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1665in" fo:border="non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Heading_20_2">
      <style:paragraph-properties fo:margin-top="0in" fo:margin-bottom="0in" loext:contextual-spacing="false" fo:line-height="100%" fo:padding="0in" fo:border="none"/>
    </style:style>
    <style:style style:name="P7" style:family="paragraph" style:parent-style-name="Title" style:master-page-name="Standard">
      <style:paragraph-properties fo:margin-top="0in" fo:margin-bottom="0in" loext:contextual-spacing="false" fo:line-height="100%" style:page-number="1" fo:padding="0in" fo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yrdnb8zepkz"/><text:span text:style-name="T1">MAL FOR PLANPROGRAM</text:span></text:p>
      <text:p text:style-name="P1"/>
      <text:p text:style-name="P2"><text:span text:style-name="T2">FORSIDE (kommunal forside på kommunale planer). Dato.</text:span></text:p>
      <text:p text:style-name="P2"><text:span text:style-name="T2">Kart som viser planområdet - flyfoto med forslag til planavgrensning.</text:span></text:p>
      <text:p text:style-name="P1"/>
      <text:p text:style-name="P2"><text:span text:style-name="T2">SAMMENDRAG (tas med ved lange og omfattende planprogram)</text:span></text:p>
      <text:p text:style-name="P2"><text:span text:style-name="T2">Sammendraget skal ikke være lenger enn en halv side.</text:span></text:p>
      <text:p text:style-name="P1"/>
      <text:p text:style-name="Heading_20_1"><text:bookmark text:name="_h80qz7jitn99"/>1. MÅL OG RAMMER</text:p>
      <text:p text:style-name="Heading_20_2"><text:bookmark text:name="_appixy28vure"/>1.1 <text:tab/>Bakgrunn</text:p>
      <text:p text:style-name="P2"><text:span text:style-name="T2">Beskriv kort bakgrunnen og hensikten med planarbeidet. Vis til politiske vedtak eller hvilken sammenheng planen har, for eksempel mål i kommuneplanens samfunnsdel. Kort vurdering om planforslaget antas å være i konflikt med overordnede planer og mål eller om det bidrar til måloppnåelse i overordnede planer.</text:span></text:p>
      <text:p text:style-name="P1"/>
      <text:p text:style-name="P6"><text:bookmark text:name="_tbsow9azvdqb"/>1.2 <text:tab/>Målsetninger og premisser</text:p>
      <text:p text:style-name="P2"><text:span text:style-name="T2">Angi hovedmål og andre målsetninger for planarbeidet.</text:span></text:p>
      <text:p text:style-name="P2"><text:span text:style-name="T2">Beskriv hvilke premisser planarbeidet skal bygge på. Med premisser menes forutsetninger for planarbeidet som er ufravikelige.</text:span></text:p>
      <text:p text:style-name="P1"/>
      <text:p text:style-name="P6"><text:bookmark text:name="_pgsq1duh7xf"/>1.3 <text:tab/>Problemstillinger</text:p>
      <text:p text:style-name="P2"><text:span text:style-name="T2">Beskriv hvilke problemstillinger som anses som viktige for miljø og samfunn i det aktuelle planområdet. <text:s/>Beskriv konflikter med for eksempel overordnede planer og mål, kulturminner, trafikkforhold, konsekvenser i anleggsfasen etc.</text:span></text:p>
      <text:p text:style-name="P1"/>
      <text:p text:style-name="P6"><text:bookmark text:name="_m4n37tsmcctc"/>1.4 <text:tab/>Planområdet</text:p>
      <text:p text:style-name="P2"><text:span text:style-name="T2">Skriv kort om beliggenhet, avgrensning, eierforhold, dagens situasjon, planstatus og evt. andre rammebetingelser.</text:span></text:p>
      <text:p text:style-name="P1"/>
      <text:p text:style-name="Heading_20_1"><text:bookmark text:name="_fdjer21li0b7"/>2. ALTERNATIVER</text:p>
      <text:p text:style-name="P2"><text:span text:style-name="T2">Beskriv relevante og realistiske alternativer.</text:span></text:p>
      <text:p text:style-name="P2"><text:span text:style-name="T2">0-alternativet, alternativ 1 (forslagsstillers planforslag), alternativ 2 (benyttes ved behov).</text:span></text:p>
      <text:p text:style-name="P2"><text:soft-page-break/><text:span text:style-name="T2">Legg ved flere alternativer hvis aktuelt. Presiser hva som er likheter og forskjeller i alternativene. Begrunn hvorfor de foreslåtte alternativene skal utarbeides.</text:span></text:p>
      <text:p text:style-name="P1"/>
      <text:p text:style-name="Heading_20_1"><text:bookmark text:name="_cl59lb7bzut5"/>3. UTREDNINGSTEMAER</text:p>
      <text:p text:style-name="P6"><text:bookmark text:name="_gmyzmg4fonz"/>3.1<text:tab/>Tema</text:p>
      <text:p text:style-name="P2"><text:span text:style-name="T2">Redegjør for hvilke forhold som skal utredes og belyses i KU eller planbeskrivelse. Metoder og fremgangsmåte må fremgå. Kan gjøres i tabellform med følgende kolonner: utredningstema – utredningsbehov – metode. <text:s/>Aktuelle utredningstemaer er de temaene som antas å ha vesentlig betydning for miljø og samfunn. Ta utgangspunkt i Forskrift om konsekvensutredning § 21, samt supplert med egne tema.</text:span></text:p>
      <text:p text:style-name="P1"/>
      <text:p text:style-name="P6"><text:bookmark text:name="_q94pq2vyxpvv"/>3.2<text:tab/>Behandling av alternativer</text:p>
      <text:p text:style-name="P2"><text:span text:style-name="T2">Beskrive hvordan behandlingen av alternativene skal ivaretas i plan- og utredningsarbeidet.</text:span></text:p>
      <text:p text:style-name="P1"/>
      <text:p text:style-name="Heading_20_1"><text:bookmark text:name="_qfru3kuezj0r"/>4. PLANPROSESS OG MEDVIRKNING</text:p>
      <text:p text:style-name="P6"><text:bookmark text:name="_ayjjyqux478i"/>4.1<text:tab/>Prosess og frister</text:p>
      <text:p text:style-name="P2"><text:span text:style-name="T2">Det skal gjøres rede for planprosess med frister, deltakere og opplegg for medvirkning, spesielt i forhold til grupper som antas å bli særlig berørt.</text:span></text:p>
      <text:p text:style-name="P3"/>
      <text:p text:style-name="P2"><text:span text:style-name="T3">Sist endret 14.03.2022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padding="0in" fo:border="none" fo:keep-with-next="always"/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311" meta:character-count="2257" meta:non-whitespace-character-count="1966"/>
    <meta:generator>LibreOfficeDev/6.0.5.2$Linux_X86_64 LibreOffice_project/</meta:generator>
  </office:meta>
</office:document-meta>
</file>