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3" style:parent-style-name="Normal" style:family="paragraph">
      <style:paragraph-properties fo:text-align="center"/>
    </style:style>
    <style:style style:name="T4" style:parent-style-name="Standardskriftforavsnitt" style:family="text">
      <style:text-properties fo:font-size="36pt" style:font-size-asian="36pt" style:font-size-complex="36pt" style:language-asian="nb" style:country-asian="NO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Normal" style:family="paragraph"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ableColumn16" style:family="table-column">
      <style:table-column-properties style:column-width="6.3972in"/>
    </style:style>
    <style:style style:name="Table15" style:family="table">
      <style:table-properties style:width="6.3972in" fo:margin-left="0in" table:align="left"/>
    </style:style>
    <style:style style:name="TableRow17" style:family="table-row">
      <style:table-row-properties style:min-row-height="12.795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margin-bottom="0in" fo:line-height="150%"/>
    </style:style>
    <style:style style:name="T47" style:parent-style-name="Standardskriftforavsnitt" style:family="text">
      <style:text-properties style:font-name="Times New Roman" fo:font-size="14pt" style:font-size-asian="14pt" style:font-size-complex="14pt"/>
    </style:style>
    <style:style style:name="T48" style:parent-style-name="Standardskriftforavsnitt" style:family="text"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8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9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8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7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76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7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99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8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19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2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2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2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2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2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27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4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yr</text:p>
      <text:p text:style-name="P2"/>
      <text:p text:style-name="P3"><text:span text:style-name="T4"><draw:frame draw:style-name="a0" draw:name="Bilde 1" text:anchor-type="as-char" svg:x="0in" svg:y="0in" svg:width="3.36458in" svg:height="2.98958in" style:rel-width="scale" style:rel-height="scale"><draw:image xlink:href="media/image1.wmf" xlink:type="simple" xlink:show="embed" xlink:actuate="onLoad"/><svg:title/><svg:desc>MC900319096[1]</svg:desc></draw:frame></text:span></text:p>
      <text:p text:style-name="P5"/>
      <text:p text:style-name="P6"/>
      <text:p text:style-name="P7">Innledning…………………………………………………………………<text:s/><text:tab/>2</text:p>
      <text:p text:style-name="P8">Ordbank…………………………………………………………………… <text:s/><text:tab/>3</text:p>
      <text:p text:style-name="P9">Hvordan bruke begrepene i samtale, leker og aktiviteter……….…………<text:tab/>4</text:p>
      <text:p text:style-name="P10">Materiell……………………………………………………………………<text:tab/>7</text:p>
      <text:p text:style-name="P11">Sanger……………………………………………………………………...<text:tab/>8</text:p>
      <text:p text:style-name="P12">Regler………………………………………………………………………<text:tab/>9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Innledning</text:p>
            <text:p text:style-name="P21"/>
            <text:p text:style-name="P22">Denne måneden skal vi snakke om dyr.<text:s/></text:p>
            <text:p text:style-name="P23">Å fortelle 4-6 åringer om begrepet dyr, kan være litt vanskelig. Dyr deles inn i både<text:s/>bløtdyr, leddyr, virvel- og virvelløse dyr. Dette blir alt for komplisert i den aldersgruppen.</text:p>
            <text:p text:style-name="P24">Vis bildene i permen, og fortell om hvert enkelt dyr. Så forteller man barna at alle disse kalles for dyr.</text:p>
            <text:p text:style-name="P25"/>
            <text:p text:style-name="P26">Vi kan fortelle at vi har både tamme og ville dyr, samt beskrive hvor disse bor.</text:p>
            <text:p text:style-name="P27">I Norge viser det seg at hunder, katter, ekorn, hester og svaner er best likt av barn. I Norge finnes det over 300 000 hunder! Blant husdyrene skårer kua høyest. Av ville dyr er ulv, ørn og småfugler mest populære. Vi finner bare 150 000 ulver i hele verden!</text:p>
            <text:p text:style-name="P28"/>
            <text:p text:style-name="P29">Vi kan også fortelle barna hva et kjæledyr er, og kanskje har noen av barna ett hjemme?</text:p>
            <text:p text:style-name="P30"/>
            <text:p text:style-name="P31">Samtidig er det viktig å snakke litt om hvordan vi skal oppføre oss mot dyrene!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Ordbank</text:p>
            <text:p text:style-name="P41"/>
            <text:p text:style-name="P42">NORSKE DYR <text:s/></text:p>
            <text:p text:style-name="P43">Sau, ku, hest, gris, høne, mus, bjørn, katt, hund, kanin, fisk, fugl, kylling, lam, geit, frosk, hare, rev, ekorn, flue, sommerfugl, ugle, due, kråke, marihøne, edderkopp</text:p>
            <text:p text:style-name="P44"/>
            <text:p text:style-name="P45">VILLE DYR</text:p>
            <text:p text:style-name="P46"><text:span text:style-name="T47">elefant, krokodille, slange, løve, apekatt, giraff, tiger, sebra, skilpadde, muldvarp, papegøye</text:span><text:span text:style-name="T48"><text:s text:c="49"/>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Hvordan bruke begrepene i samtale, leker og aktiviteter.</text:p>
            <text:p text:style-name="P53">Samtale</text:p>
            <text:p text:style-name="P54">Hva er et kjæledyr?</text:p>
            <text:p text:style-name="P55">Hva kan barna om dyr?</text:p>
            <text:p text:style-name="P56">Hva spiser dyrene?</text:p>
            <text:p text:style-name="P57">Hvilke dyr er farlige for oss mennesker?</text:p>
            <text:p text:style-name="P58">Er vi farlig for dyrene?</text:p>
            <text:p text:style-name="P59">Hvor bor dyrene vi kjenner?</text:p>
            <text:p text:style-name="P60">Hvilke dyr bor i fjøset?</text:p>
            <text:p text:style-name="P61">Hvilken mat får vi fra dyrene?</text:p>
            <text:p text:style-name="P62">Tenk at i en tube med kaviar, er det 40 000 torskeegg!</text:p>
            <text:p text:style-name="P63"/>
            <text:p text:style-name="P64"/>
            <text:p text:style-name="P65">Morsomme dyrefakta:</text:p>
            <text:list text:style-name="LFO1" text:continue-numbering="true">
              <text:list-item>
                <text:p text:style-name="P66">Griser sover alltid på høyre side.</text:p>
              </text:list-item>
              <text:list-item>
                <text:p text:style-name="P67">Når en hval skal se seg rundt må den bevege hele kroppen. Øynene sitter<text:s/>nemlig fast og kan ikke beveges.</text:p>
              </text:list-item>
              <text:list-item>
                <text:p text:style-name="P68">Kua tygger 8 timer hver dag og får i seg et helt badekar med vann.</text:p>
              </text:list-item>
              <text:list-item>
                <text:p text:style-name="P69">Kua raper!</text:p>
              </text:list-item>
              <text:list-item>
                <text:p text:style-name="P70">Seler kan sove under vann, og svømme opp for å puste uten å våkne.</text:p>
              </text:list-item>
            </text:list>
            <text:p text:style-name="P71"/>
            <text:p text:style-name="P72"/>
            <text:p text:style-name="P73">Lag maler på dyr som barna kan klippe ut. Her kan barna fargelegge eller lime noe på dem.</text:p>
            <text:p text:style-name="P74"/>
            <text:p text:style-name="P75"/>
            <text:p text:style-name="P76">Materiell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Sanger</text:p>
            <text:p text:style-name="P96"/>
            <text:p text:style-name="P97">Ro, ro til fiskeskjær</text:p>
            <text:p text:style-name="P98">Alle fugler</text:p>
            <text:p text:style-name="P99">Jeg gikk en tur på stien</text:p>
            <text:p text:style-name="P100">Det satt to katter på et bord</text:p>
            <text:p text:style-name="P101">Jeg vil ha en liten hund</text:p>
            <text:p text:style-name="P102">Bukkene Bruse</text:p>
            <text:p text:style-name="P103">Dyr er søt og rare</text:p>
            <text:p text:style-name="P104">Dyrene i Afrika</text:p>
            <text:p text:style-name="P105">Bæ, bæ lille lam</text:p>
            <text:p text:style-name="P106">En elefant kom<text:s/>marsjerende</text:p>
            <text:p text:style-name="P107">Frosk og fisk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Regler</text:p>
            <text:p text:style-name="P120"/>
            <text:p text:style-name="P121">Ormen lange</text:p>
            <text:p text:style-name="P122">De fem grisene</text:p>
            <text:p text:style-name="P123">Forleden natt var sultne katt</text:p>
            <text:p text:style-name="P124">Robina har ei rotte</text:p>
            <text:p text:style-name="P125">Jeg vil ut i verden</text:p>
            <text:p text:style-name="P126">Løvejakt<text:s/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nb" style:country-asian="NO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nb" style:country-asian="NO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Sterk" style:display-name="Sterk" style:family="text">
      <style:text-properties fo:font-weight="bold" style:font-weight-asian="bold" style:font-weight-complex="bold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e Gåsvik</meta:initial-creator>
    <dc:creator>Amundsen Erik</dc:creator>
    <meta:creation-date>2018-03-29T09:39:00Z</meta:creation-date>
    <dc:date>2018-03-29T09:39:00Z</dc:date>
    <meta:template xlink:href="Normal" xlink:type="simple"/>
    <meta:editing-cycles>2</meta:editing-cycles>
    <meta:editing-duration>PT0S</meta:editing-duration>
    <meta:document-statistic meta:page-count="7" meta:paragraph-count="5" meta:word-count="413" meta:character-count="2600" meta:row-count="18" meta:non-whitespace-character-count="2192"/>
  </office:meta>
</office:document-meta>
</file>