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3" style:parent-style-name="Normal" style:family="paragraph">
      <style:paragraph-properties fo:text-align="center"/>
    </style:style>
    <style:style style:name="T4" style:parent-style-name="Standardskriftforavsnitt" style:family="text">
      <style:text-properties fo:font-size="36pt" style:font-size-asian="36pt" style:font-size-complex="36pt" style:language-asian="nb" style:country-asian="NO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style:font-name="Times New Roman" fo:font-size="14pt" style:font-size-asian="14pt" style:font-size-complex="14pt"/>
    </style:style>
    <style:style style:name="P8" style:parent-style-name="Normal" style:family="paragraph">
      <style:text-properties style:font-name="Times New Roman" fo:font-size="14pt" style:font-size-asian="14pt" style:font-size-complex="14pt"/>
    </style:style>
    <style:style style:name="P9" style:parent-style-name="Normal" style:family="paragraph">
      <style:text-properties style:font-name="Times New Roman" fo:font-size="14pt" style:font-size-asian="14pt" style:font-size-complex="14pt"/>
    </style:style>
    <style:style style:name="P10" style:parent-style-name="Normal" style:family="paragraph">
      <style:text-properties style:font-name="Times New Roman" fo:font-size="14pt" style:font-size-asian="14pt" style:font-size-complex="14pt"/>
    </style:style>
    <style:style style:name="P11" style:parent-style-name="Normal" style:family="paragraph">
      <style:text-properties style:font-name="Times New Roman" fo:font-size="14pt" style:font-size-asian="14pt" style:font-size-complex="14pt"/>
    </style:style>
    <style:style style:name="P12" style:parent-style-name="Normal" style:family="paragraph">
      <style:text-properties style:font-name="Times New Roman" fo:font-size="14pt" style:font-size-asian="14pt" style:font-size-complex="14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ableColumn16" style:family="table-column">
      <style:table-column-properties style:column-width="6.3972in"/>
    </style:style>
    <style:style style:name="Table15" style:family="table">
      <style:table-properties style:width="6.3972in" fo:margin-left="0in" table:align="left"/>
    </style:style>
    <style:style style:name="TableRow17" style:family="table-row">
      <style:table-row-properties style:min-row-height="12.795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49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0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1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2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5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6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3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64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65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66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67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68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69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70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71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7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80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83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84" style:parent-style-name="Listeavsnitt" style:family="paragraph">
      <style:paragraph-properties fo:margin-bottom="0in" fo:line-height="100%"/>
      <style:text-properties fo:font-size="14pt" style:font-size-asian="14pt" style:font-size-complex="14pt"/>
    </style:style>
    <style:style style:name="P85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8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5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5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9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1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1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1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16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1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18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1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9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38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39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5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5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52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Familien min</text:p>
      <text:p text:style-name="P2"/>
      <text:p text:style-name="P3"><text:span text:style-name="T4"><draw:frame draw:style-name="a0" draw:name="Bilde 1" text:anchor-type="as-char" svg:x="0in" svg:y="0in" svg:width="3.4375in" svg:height="3.01042in" style:rel-width="scale" style:rel-height="scale"><draw:image xlink:href="media/image1.wmf" xlink:type="simple" xlink:show="embed" xlink:actuate="onLoad"/><svg:title/><svg:desc>MC900436163[1]</svg:desc></draw:frame></text:span></text:p>
      <text:p text:style-name="P5"/>
      <text:p text:style-name="P6"/>
      <text:p text:style-name="P7">Innledning…………………………………………………………………<text:s/><text:tab/>2</text:p>
      <text:p text:style-name="P8">Ordbank…………………………………………………………………… <text:s/><text:tab/>3</text:p>
      <text:p text:style-name="P9">Hvordan bruke begrepene i samtale, leker og aktiviteter……….…………<text:tab/>4</text:p>
      <text:p text:style-name="P10">Materiell……………………………………………………………………<text:tab/>7</text:p>
      <text:p text:style-name="P11">Sanger……………………………………………………………………...<text:tab/>8</text:p>
      <text:p text:style-name="P12">Regler………………………………………………………………………<text:tab/>9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Innledning</text:p>
            <text:p text:style-name="P21"/>
            <text:p text:style-name="P22">Alle fødes inn i en familie, men måten familien er satt sammen på og fungerer, har forandret seg. Fortsatt er den tradisjonelle<text:s/>kjernefamilien, med mor, far og barn som lever sammen, den vanligste.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Ordbank</text:p>
            <text:p text:style-name="P45"/>
            <text:p text:style-name="P46">FAMILIE</text:p>
            <text:p text:style-name="P47">meg selv, mamma, pappa, mor, far, gutt, jente, mann, dame, søster, bror, bestemor, bestefar, storesøster, storebror, lillesøster, lillebror, tante,<text:s/>onkel, søskenbarn, mormor, morfar, farmor, farfar, oldemor, oldefar</text:p>
            <text:p text:style-name="P48"/>
            <text:p text:style-name="P49">halvsøsken, kjæreste(samboer), hvor bor jeg, blokk, rekkehus, enebolig etc.</text:p>
            <text:p text:style-name="P50"/>
            <text:p text:style-name="P51"/>
            <text:p text:style-name="P52">Gramatikk</text:p>
            <text:p text:style-name="P53"/>
            <text:p text:style-name="P54">Jobbe med størrelser, stor, liten, mellomst, størst, minst</text:p>
            <text:p text:style-name="P55">Pronomen: jeg, meg, du, deg, han, hun,<text:s/>den, det, vi, oss, de, dere, dem,<text:s/>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Hvordan bruke begrepene i samtale, leker og aktiviteter.</text:p>
            <text:p text:style-name="P61">Samtale</text:p>
            <text:p text:style-name="P62">Snakk med barna om du ulike medlemmene en familie har.</text:p>
            <text:list text:style-name="LFO1" text:continue-numbering="true">
              <text:list-item>
                <text:p text:style-name="P63">Mamma</text:p>
              </text:list-item>
              <text:list-item>
                <text:p text:style-name="P64">Pappa</text:p>
              </text:list-item>
              <text:list-item>
                <text:p text:style-name="P65">Bror</text:p>
              </text:list-item>
              <text:list-item>
                <text:p text:style-name="P66">Søster</text:p>
              </text:list-item>
              <text:list-item>
                <text:p text:style-name="P67">Søsken</text:p>
              </text:list-item>
              <text:list-item>
                <text:p text:style-name="P68">Bestemor</text:p>
              </text:list-item>
              <text:list-item>
                <text:p text:style-name="P69">Bestefar</text:p>
              </text:list-item>
              <text:list-item>
                <text:p text:style-name="P70">Osv..</text:p>
              </text:list-item>
            </text:list>
            <text:p text:style-name="P71"/>
            <text:p text:style-name="P72">Bruk gjerne dukkene i posen når dere<text:s/>snakker om de ulike familiemedlemmene.</text:p>
            <text:p text:style-name="P73"/>
            <text:p text:style-name="P74"/>
            <text:p text:style-name="P75"/>
            <text:p text:style-name="P76">Videre samtale:</text:p>
            <text:list text:style-name="LFO2" text:continue-numbering="true">
              <text:list-item>
                <text:p text:style-name="P77">Snakk om hvem som er i familien</text:p>
              </text:list-item>
              <text:list-item>
                <text:p text:style-name="P78">Hvem bor i Norge?<text:s/></text:p>
              </text:list-item>
              <text:list-item>
                <text:p text:style-name="P79">Har du søsken? Fortell om dem – hvor gamle – bor etc.</text:p>
              </text:list-item>
              <text:list-item>
                <text:p text:style-name="P80">Hvilke andre land bor det familiemedlemmer i?</text:p>
              </text:list-item>
              <text:list-item>
                <text:p text:style-name="P81">Hvor bor bestemor og bestefar?</text:p>
              </text:list-item>
              <text:list-item>
                <text:p text:style-name="P82">Hva slags<text:s/>transportmidler bruker du når du besøker dem?</text:p>
              </text:list-item>
              <text:list-item>
                <text:p text:style-name="P83">Vet du hva bestemor og bestefar heter?</text:p>
              </text:list-item>
              <text:list-item>
                <text:p text:style-name="P84">Osv..</text:p>
              </text:list-item>
            </text:list>
            <text:p text:style-name="P85"/>
            <text:p text:style-name="P86"/>
            <text:p text:style-name="P87">Tegne seg selv, familien og der de bor.</text:p>
            <text:p text:style-name="P88"/>
            <text:p text:style-name="P89"/>
            <text:p text:style-name="P90"/>
            <text:p text:style-name="P91"/>
            <text:p text:style-name="P92"/>
            <text:p text:style-name="P93">Materiell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Sanger</text:p>
            <text:p text:style-name="P113"/>
            <text:p text:style-name="P114">Sulla meg litt du mamma mi</text:p>
            <text:p text:style-name="P115">Bæ, bæ lille lam</text:p>
            <text:p text:style-name="P116">Ro, ro til fiskeskjær</text:p>
            <text:p text:style-name="P117">Far og mor (egen<text:s/>sang)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Regler</text:p>
            <text:p text:style-name="P136"/>
            <text:p text:style-name="P137">Dippe dippe due</text:p>
            <text:p text:style-name="P138">Være glad i vers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nb" style:country-asian="NO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nb" style:country-asian="NO"/>
    </style:style>
    <style:style style:name="NormalWeb" style:display-name="Normal (Web)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Sterk" style:display-name="Sterk" style:family="text">
      <style:text-properties fo:font-weight="bold" style:font-weight-asian="bold" style:font-weight-complex="bold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e Gåsvik</meta:initial-creator>
    <dc:creator>Amundsen Erik</dc:creator>
    <meta:creation-date>2018-03-29T09:38:00Z</meta:creation-date>
    <dc:date>2018-03-29T09:38:00Z</dc:date>
    <meta:template xlink:href="Normal" xlink:type="simple"/>
    <meta:editing-cycles>2</meta:editing-cycles>
    <meta:editing-duration>PT0S</meta:editing-duration>
    <meta:document-statistic meta:page-count="7" meta:paragraph-count="3" meta:word-count="280" meta:character-count="1762" meta:row-count="12" meta:non-whitespace-character-count="1485"/>
  </office:meta>
</office:document-meta>
</file>