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50%"/>
    </style:style>
    <style:style style:name="P6" style:parent-style-name="Normal" style:family="paragraph">
      <style:paragraph-properties fo:text-align="center" fo:line-height="150%"/>
    </style:style>
    <style:style style:name="P7" style:parent-style-name="Normal" style:family="paragraph">
      <style:paragraph-properties fo:text-align="center" fo:line-height="150%"/>
      <style:text-properties style:font-name="Papyrus" fo:font-size="16pt" style:font-size-asian="16pt" style:font-size-complex="16pt"/>
    </style:style>
    <style:style style:name="P8" style:parent-style-name="Normal" style:family="paragraph">
      <style:paragraph-properties fo:text-align="center" fo:line-height="150%"/>
    </style:style>
    <style:style style:name="T9" style:parent-style-name="Standardskriftforavsnitt" style:family="text">
      <style:text-properties style:font-name="Papyrus" fo:font-size="36pt" style:font-size-asian="36pt" style:font-size-complex="36pt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0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4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>
        <style:tab-stops>
          <style:tab-stop style:type="left" style:position="3.7187in"/>
        </style:tab-stops>
      </style:paragraph-properties>
    </style:style>
    <style:style style:name="P29" style:parent-style-name="Normal" style:family="paragraph">
      <style:paragraph-properties fo:line-height="150%"/>
    </style:style>
    <style:style style:name="T30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31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T34" style:parent-style-name="Standardskriftforavsnitt" style:family="text">
      <style:text-properties fo:font-style="italic" style:font-style-asian="italic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43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46" style:parent-style-name="Normal" style:family="paragraph">
      <style:paragraph-properties fo:line-height="150%"/>
    </style:style>
    <style:style style:name="T47" style:parent-style-name="Standardskriftforavsnitt" style:family="text">
      <style:text-properties fo:font-weight="bold" style:font-weight-asian="bold" fo:font-style="italic" style:font-style-asian="italic" style:font-style-complex="italic"/>
    </style:style>
    <style:style style:name="T48" style:parent-style-name="Standardskriftforavsnitt" style:family="text">
      <style:text-properties fo:font-weight="bold" style:font-weight-asian="bold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T51" style:parent-style-name="Standardskriftforavsnitt" style:family="text">
      <style:text-properties fo:font-weight="bold" style:font-weight-asian="bold" fo:font-style="italic" style:font-style-asian="italic" style:font-style-complex="italic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T56" style:parent-style-name="Standardskriftforavsnitt" style:family="text">
      <style:text-properties fo:font-weight="bold" style:font-weight-asian="bold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fo:font-weight="bold" style:font-weight-asian="bold" fo:font-style="italic" style:font-style-asian="italic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T63" style:parent-style-name="Standardskriftforavsnitt" style:family="text">
      <style:text-properties fo:font-weight="bold" style:font-weight-asian="bold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  <style:text-properties fo:font-weight="bold" style:font-weight-asian="bold" fo:font-style="italic" style:font-style-asian="italic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  <style:text-properties fo:font-weight="bold" style:font-weight-asian="bold"/>
    </style:style>
    <style:style style:name="P68" style:parent-style-name="Normal" style:family="paragraph">
      <style:paragraph-properties fo:line-height="150%"/>
      <style:text-properties fo:font-weight="bold" style:font-weight-asian="bold"/>
    </style:style>
    <style:style style:name="P69" style:parent-style-name="Normal" style:family="paragraph">
      <style:paragraph-properties fo:line-height="150%"/>
    </style:style>
    <style:style style:name="T70" style:parent-style-name="Standardskriftforavsnitt" style:family="text">
      <style:text-properties fo:font-weight="bold" style:font-weight-asian="bold"/>
    </style:style>
    <style:style style:name="T71" style:parent-style-name="Standardskriftforavsnitt" style:family="text">
      <style:text-properties fo:font-weight="bold" style:font-weight-asian="bold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T74" style:parent-style-name="Standardskriftforavsnitt" style:family="text">
      <style:text-properties fo:font-weight="bold" style:font-weight-asian="bold" fo:font-style="italic" style:font-style-asian="italic"/>
    </style:style>
    <style:style style:name="T75" style:parent-style-name="Standardskriftforavsnitt" style:family="text">
      <style:text-properties fo:font-weight="bold" style:font-weight-asian="bold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  <style:text-properties fo:font-weight="bold" style:font-weight-asian="bold"/>
    </style:style>
    <style:style style:name="P80" style:parent-style-name="Normal" style:family="paragraph">
      <style:paragraph-properties fo:line-height="150%"/>
      <style:text-properties fo:font-weight="bold" style:font-weight-asian="bold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T85" style:parent-style-name="Standardskriftforavsnitt" style:family="text">
      <style:text-properties fo:font-weight="bold" style:font-weight-asian="bold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  <style:text-properties fo:font-weight="bold" style:font-weight-asian="bold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09" style:parent-style-name="Normal" style:family="paragraph">
      <style:paragraph-properties fo:break-before="page"/>
    </style:style>
    <style:style style:name="TableColumn111" style:family="table-column">
      <style:table-column-properties style:column-width="6.3972in"/>
    </style:style>
    <style:style style:name="Table110" style:family="table">
      <style:table-properties style:width="6.397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5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T119" style:parent-style-name="Standardskriftforavsnitt" style:family="text">
      <style:text-properties fo:font-weight="bold" style:font-weight-asian="bold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 fo:line-height="150%"/>
    </style:style>
    <style:style style:name="T122" style:parent-style-name="Standardskriftforavsnitt" style:family="text">
      <style:text-properties fo:font-weight="bold" style:font-weight-asian="bold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 fo:line-height="150%"/>
    </style:style>
    <style:style style:name="T127" style:parent-style-name="Standardskriftforavsnitt" style:family="text">
      <style:text-properties fo:font-weight="bold" style:font-weight-asian="bold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line-height="150%"/>
      <style:text-properties fo:font-weight="bold" style:font-weight-asian="bold"/>
    </style:style>
    <style:style style:name="P132" style:parent-style-name="Normal" style:family="paragraph">
      <style:paragraph-properties fo:line-height="150%"/>
      <style:text-properties style:font-weight-complex="bold"/>
    </style:style>
    <style:style style:name="P133" style:parent-style-name="Normal" style:family="paragraph">
      <style:paragraph-properties fo:line-height="150%"/>
      <style:text-properties style:font-weight-complex="bold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line-height="150%" fo:margin-left="0.375in" fo:text-indent="-0.375in">
        <style:tab-stops/>
      </style:paragraph-properties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3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 fo:line-height="150%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 fo:line-height="150%"/>
    </style:style>
    <style:style style:name="P171" style:parent-style-name="Normal" style:family="paragraph">
      <style:paragraph-properties fo:line-height="150%"/>
    </style:style>
    <style:style style:name="P172" style:parent-style-name="Normal" style:family="paragraph">
      <style:paragraph-properties fo:line-height="15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fo:text-transform="uppercase" fo:font-size="14pt" style:font-size-asian="14pt" style:font-size-complex="14pt"/>
    </style:style>
    <style:style style:name="P176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Normal" style:family="paragraph">
      <style:paragraph-properties fo:line-height="150%"/>
    </style:style>
    <style:style style:name="T178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79" style:parent-style-name="Normal" style:family="paragraph">
      <style:paragraph-properties fo:line-height="150%"/>
      <style:text-properties fo:text-transform="uppercase" fo:font-size="14pt" style:font-size-asian="14pt" style:font-size-complex="14pt"/>
    </style:style>
    <style:style style:name="P180" style:parent-style-name="Normal" style:family="paragraph">
      <style:paragraph-properties fo:line-height="150%"/>
      <style:text-properties fo:text-transform="uppercase" fo:font-size="14pt" style:font-size-asian="14pt" style:font-size-complex="14pt"/>
    </style:style>
    <style:style style:name="P181" style:parent-style-name="Normal" style:family="paragraph">
      <style:paragraph-properties fo:line-height="150%"/>
    </style:style>
    <style:style style:name="P182" style:parent-style-name="Normal" style:family="paragraph">
      <style:paragraph-properties fo:line-height="150%"/>
    </style:style>
    <style:style style:name="P183" style:parent-style-name="Normal" style:list-style-name="LFO1" style:family="paragraph">
      <style:paragraph-properties fo:line-height="150%"/>
    </style:style>
    <style:style style:name="P184" style:parent-style-name="Normal" style:list-style-name="LFO1" style:family="paragraph">
      <style:paragraph-properties fo:line-height="150%"/>
    </style:style>
    <style:style style:name="P185" style:parent-style-name="Normal" style:list-style-name="LFO1" style:family="paragraph">
      <style:paragraph-properties fo:line-height="150%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 fo:line-height="150%"/>
    </style:style>
    <style:style style:name="P18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0" style:parent-style-name="Normal" style:family="paragraph">
      <style:paragraph-properties fo:line-height="150%"/>
    </style:style>
    <style:style style:name="P191" style:parent-style-name="Normal" style:family="paragraph">
      <style:paragraph-properties fo:line-height="150%"/>
    </style:style>
    <style:style style:name="P192" style:parent-style-name="Normal" style:list-style-name="LFO1" style:family="paragraph">
      <style:paragraph-properties fo:line-height="150%"/>
    </style:style>
    <style:style style:name="P193" style:parent-style-name="Normal" style:family="paragraph">
      <style:paragraph-properties fo:line-height="150%"/>
    </style:style>
    <style:style style:name="P194" style:parent-style-name="Normal" style:list-style-name="LFO1" style:family="paragraph">
      <style:paragraph-properties fo:line-height="150%"/>
    </style:style>
    <style:style style:name="P195" style:parent-style-name="Normal" style:family="paragraph">
      <style:paragraph-properties fo:line-height="150%"/>
    </style:style>
    <style:style style:name="P196" style:parent-style-name="Normal" style:list-style-name="LFO1" style:family="paragraph">
      <style:paragraph-properties fo:line-height="150%"/>
    </style:style>
    <style:style style:name="P197" style:parent-style-name="Normal" style:family="paragraph">
      <style:paragraph-properties fo:line-height="150%"/>
    </style:style>
    <style:style style:name="P198" style:parent-style-name="Normal" style:family="paragraph">
      <style:paragraph-properties fo:line-height="150%"/>
    </style:style>
    <style:style style:name="P199" style:parent-style-name="Normal" style:family="paragraph">
      <style:paragraph-properties fo:line-height="150%" fo:margin-left="0.125in">
        <style:tab-stops/>
      </style:paragraph-properties>
    </style:style>
    <style:style style:name="P200" style:parent-style-name="Normal" style:list-style-name="LFO1" style:family="paragraph">
      <style:paragraph-properties fo:line-height="150%"/>
    </style:style>
    <style:style style:name="P201" style:parent-style-name="Normal" style:family="paragraph">
      <style:paragraph-properties fo:line-height="150%"/>
    </style:style>
    <style:style style:name="P202" style:parent-style-name="Normal" style:list-style-name="LFO1" style:family="paragraph">
      <style:paragraph-properties fo:line-height="150%"/>
    </style:style>
    <style:style style:name="P203" style:parent-style-name="Normal" style:family="paragraph">
      <style:paragraph-properties fo:line-height="150%"/>
    </style:style>
    <style:style style:name="P204" style:parent-style-name="Normal" style:list-style-name="LFO1" style:family="paragraph">
      <style:paragraph-properties fo:line-height="150%"/>
    </style:style>
    <style:style style:name="P205" style:parent-style-name="Normal" style:family="paragraph">
      <style:paragraph-properties fo:line-height="150%"/>
    </style:style>
    <style:style style:name="P206" style:parent-style-name="Normal" style:family="paragraph">
      <style:paragraph-properties fo:line-height="150%"/>
    </style:style>
    <style:style style:name="P207" style:parent-style-name="Normal" style:family="paragraph">
      <style:paragraph-properties fo:line-height="150%"/>
    </style:style>
    <style:style style:name="P208" style:parent-style-name="Normal" style:family="paragraph">
      <style:paragraph-properties fo:line-height="150%"/>
    </style:style>
    <style:style style:name="P209" style:parent-style-name="Normal" style:family="paragraph">
      <style:paragraph-properties fo:line-height="150%"/>
    </style:style>
    <style:style style:name="P210" style:parent-style-name="Normal" style:family="paragraph">
      <style:paragraph-properties fo:line-height="150%"/>
    </style:style>
    <style:style style:name="P211" style:parent-style-name="Normal" style:family="paragraph">
      <style:paragraph-properties fo:line-height="150%"/>
    </style:style>
    <style:style style:name="P212" style:parent-style-name="Normal" style:family="paragraph">
      <style:paragraph-properties fo:line-height="150%"/>
    </style:style>
    <style:style style:name="P213" style:parent-style-name="Normal" style:family="paragraph">
      <style:paragraph-properties fo:line-height="150%"/>
    </style:style>
    <style:style style:name="P214" style:parent-style-name="Normal" style:family="paragraph">
      <style:paragraph-properties fo:line-height="150%"/>
    </style:style>
    <style:style style:name="P215" style:parent-style-name="Normal" style:family="paragraph">
      <style:paragraph-properties fo:line-height="150%"/>
    </style:style>
    <style:style style:name="P216" style:parent-style-name="Normal" style:family="paragraph">
      <style:paragraph-properties fo:line-height="150%"/>
    </style:style>
    <style:style style:name="P217" style:parent-style-name="Normal" style:family="paragraph">
      <style:paragraph-properties fo:break-before="page"/>
    </style:style>
    <style:style style:name="TableColumn219" style:family="table-column">
      <style:table-column-properties style:column-width="6.3972in"/>
    </style:style>
    <style:style style:name="Table218" style:family="table">
      <style:table-properties style:width="6.3972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50%"/>
      <style:text-properties fo:text-transform="uppercase" fo:font-size="14pt" style:font-size-asian="14pt" style:font-size-complex="14pt"/>
    </style:style>
    <style:style style:name="P223" style:parent-style-name="Normal" style:family="paragraph">
      <style:paragraph-properties fo:line-height="150%"/>
    </style:style>
    <style:style style:name="T22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225" style:parent-style-name="Normal" style:family="paragraph">
      <style:paragraph-properties fo:line-height="150%"/>
      <style:text-properties fo:text-transform="uppercase" fo:font-size="14pt" style:font-size-asian="14pt" style:font-size-complex="14pt"/>
    </style:style>
    <style:style style:name="P226" style:parent-style-name="Normal" style:family="paragraph">
      <style:paragraph-properties fo:line-height="150%"/>
      <style:text-properties fo:text-transform="uppercase" fo:font-size="14pt" style:font-size-asian="14pt" style:font-size-complex="14pt"/>
    </style:style>
    <style:style style:name="P227" style:parent-style-name="Normal" style:list-style-name="LFO1" style:family="paragraph">
      <style:paragraph-properties fo:line-height="150%"/>
    </style:style>
    <style:style style:name="T228" style:parent-style-name="Standardskriftforavsnitt" style:family="text">
      <style:text-properties fo:language="sv" fo:country="SE"/>
    </style:style>
    <style:style style:name="P229" style:parent-style-name="Normal" style:family="paragraph">
      <style:paragraph-properties fo:line-height="150%" fo:margin-left="0.125in">
        <style:tab-stops/>
      </style:paragraph-properties>
    </style:style>
    <style:style style:name="P230" style:parent-style-name="Normal" style:list-style-name="LFO1" style:family="paragraph">
      <style:paragraph-properties fo:line-height="150%"/>
    </style:style>
    <style:style style:name="P231" style:parent-style-name="Normal" style:family="paragraph">
      <style:paragraph-properties fo:line-height="150%"/>
    </style:style>
    <style:style style:name="P232" style:parent-style-name="Normal" style:list-style-name="LFO1" style:family="paragraph">
      <style:paragraph-properties fo:line-height="150%"/>
    </style:style>
    <style:style style:name="P233" style:parent-style-name="Normal" style:family="paragraph">
      <style:paragraph-properties fo:line-height="150%"/>
    </style:style>
    <style:style style:name="P234" style:parent-style-name="Normal" style:list-style-name="LFO1" style:family="paragraph">
      <style:paragraph-properties fo:line-height="150%"/>
    </style:style>
    <style:style style:name="P235" style:parent-style-name="Normal" style:family="paragraph">
      <style:paragraph-properties fo:line-height="150%"/>
    </style:style>
    <style:style style:name="P236" style:parent-style-name="Normal" style:list-style-name="LFO1" style:family="paragraph">
      <style:paragraph-properties fo:line-height="150%"/>
    </style:style>
    <style:style style:name="P237" style:parent-style-name="Normal" style:family="paragraph">
      <style:paragraph-properties fo:line-height="150%"/>
    </style:style>
    <style:style style:name="P238" style:parent-style-name="Normal" style:list-style-name="LFO1" style:family="paragraph">
      <style:paragraph-properties fo:line-height="150%"/>
    </style:style>
    <style:style style:name="P239" style:parent-style-name="Normal" style:family="paragraph">
      <style:paragraph-properties fo:line-height="150%"/>
    </style:style>
    <style:style style:name="P240" style:parent-style-name="Normal" style:family="paragraph">
      <style:paragraph-properties fo:line-height="150%" fo:margin-left="0.125in">
        <style:tab-stops/>
      </style:paragraph-properties>
    </style:style>
    <style:style style:name="P241" style:parent-style-name="Normal" style:family="paragraph">
      <style:paragraph-properties fo:line-height="150%" fo:margin-left="0.125in">
        <style:tab-stops/>
      </style:paragraph-properties>
    </style:style>
    <style:style style:name="P24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43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47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48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249" style:parent-style-name="Normal" style:family="paragraph">
      <style:paragraph-properties fo:line-height="150%"/>
    </style:style>
    <style:style style:name="P250" style:parent-style-name="Normal" style:family="paragraph">
      <style:paragraph-properties fo:line-height="150%"/>
    </style:style>
    <style:style style:name="P251" style:parent-style-name="Normal" style:family="paragraph">
      <style:paragraph-properties fo:line-height="150%"/>
    </style:style>
    <style:style style:name="P25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5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6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74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olumn276" style:family="table-column">
      <style:table-column-properties style:column-width="6.3972in"/>
    </style:style>
    <style:style style:name="Table275" style:family="table">
      <style:table-properties style:width="6.3972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80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81" style:parent-style-name="Normal" style:family="paragraph">
      <style:paragraph-properties fo:line-height="150%"/>
    </style:style>
    <style:style style:name="P282" style:parent-style-name="Normal" style:family="paragraph">
      <style:paragraph-properties fo:line-height="150%"/>
    </style:style>
    <style:style style:name="P283" style:parent-style-name="Normal" style:family="paragraph">
      <style:paragraph-properties fo:line-height="150%"/>
    </style:style>
    <style:style style:name="P284" style:parent-style-name="Normal" style:family="paragraph">
      <style:paragraph-properties fo:line-height="150%"/>
    </style:style>
    <style:style style:name="P285" style:parent-style-name="Normal" style:family="paragraph">
      <style:paragraph-properties fo:line-height="150%"/>
    </style:style>
    <style:style style:name="P286" style:parent-style-name="Normal" style:family="paragraph">
      <style:paragraph-properties fo:line-height="150%"/>
    </style:style>
    <style:style style:name="P287" style:parent-style-name="Normal" style:family="paragraph">
      <style:paragraph-properties fo:line-height="150%"/>
    </style:style>
    <style:style style:name="P28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8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29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4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><text:span text:style-name="T9">Jeg begynner på skolen</text:span></text:p>
            <text:p text:style-name="P10"/>
            <text:p text:style-name="P11"/>
            <text:p text:style-name="P12"><draw:frame draw:style-name="a0" draw:name="Bilde 1" text:anchor-type="as-char" svg:x="0in" svg:y="0in" svg:width="4.05208in" svg:height="5.125in" style:rel-width="scale" style:rel-height="scale"><draw:image xlink:href="media/image1.wmf" xlink:type="simple" xlink:show="embed" xlink:actuate="onLoad"/><svg:title/><svg:desc>MCj01163360000[1]</svg:desc></draw:frame>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Innledning</text:p>
            <text:p text:style-name="P25"/>
            <text:p text:style-name="P26">Dette temaet er det naturlig å ta på starten av 1. trinn. I dette temaet jobber vi med begreper elevene trenger for å<text:s/>forstå og mestre hverdagen sin på skolen. Under temaet skolesaker er alle begrepene plassert på nivå en, ettersom vi jobber med temaet bare på 1. trinn.<text:s/></text:p>
            <text:p text:style-name="P27">Mange av våre elever har foreldre som ikke har vokst opp med norsk skolesystem. Ta det derfor <text:s/>ikke som en selvfølge at foreldre forstår og kan veilede barna sine i alt det vi tar som en selvfølge i norsk skole.</text:p>
            <text:p text:style-name="P28"/>
            <text:p text:style-name="P29">Mange av begrepene som brukes i skolehverdagen er nye for elevene og brukes kanskje bare i skolesammenheng. Læreren må være bevisst ordvalgene sine. Læreren må bevisst benevne (sette navn på), beskrive og forklare gjenstander og handlinger <text:s/>Spør for eksempel om det er<text:s/><text:span text:style-name="T30">blyantspisseren</text:span><text:s/>eleven trenger, ikke om det er<text:s/><text:span text:style-name="T31">denne</text:span><text:s/>eleven trenger. <text:s/></text:p>
            <text:p text:style-name="P32"/>
            <text:p text:style-name="P33">For at skolestarten skal bli god må barna bekreftes. Den gode læreren jobber bevisst med identitetsbekreftelse. Eleven må kjenne seg verdsatt for at hun/han skal kunne åpne, og gjøre seg nytte av, sin egen skattekiste av erfaringer. Ved å samtale om erfaringer løftes språket ut av her-og-nå-situasjoner og over i det abstrakte, en tenkt situasjon. Eleven må hjelpes til å løfte språket ut av det konkrete og over i en fiksjon.<text:s/><text:span text:style-name="T34">Alle<text:s/></text:span>har erfaringer. Og kanskje har elevene erfaringer vi som norske lærere ikke så ofte spør etter. Det blir lærerens oppgave å finne fram til<text:s/>elevens erfaringer. Fiksjonen er viktig for fortellerprosessen, både skriftlig og muntlig. Læreren som klarer å dyrke frem egenart og samtidig samhold kan utvikle nysgjerrighet og interesse. Se forslag til ”hvordan bruke temaet på trinnet”.<text:s/></text:p>
            <text:p text:style-name="P35"/>
            <text:p text:style-name="P36">Temaet egner<text:s/>seg i noen grad til å jobbe med overbegrep og underbegrep. Skolesaker er et overbegrep, mens bøker, blyanter og viskelær er underbegrep. Ved å hjelpe elevene å sortere begrepene, hjelper vi dem også til en hensiktsmessig lagring av begrepene i hjernen, slik at det går raskere å hente fram begrepene senere. Også elever med norsk som morsmål har stor nytte av å lære seg å kategorisere. <text:s/></text:p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Ordbank</text:p>
            <text:p text:style-name="P44"/>
            <text:p text:style-name="P45">SKOLESAKER</text:p>
            <text:p text:style-name="P46"><text:span text:style-name="T47">I SEKKEN</text:span><text:span text:style-name="T48">:</text:span></text:p>
            <text:p text:style-name="P49">pennal, bok, meldemappe, meldebok, matpakke/matboks</text:p>
            <text:p text:style-name="P50"><text:span text:style-name="T51">I PENNALET</text:span>:</text:p>
            <text:p text:style-name="P52">blyant, fargeblyant,<text:s/>penn, linjal, viskelær, tusj,</text:p>
            <text:p text:style-name="P53"/>
            <text:p text:style-name="P54"/>
            <text:p text:style-name="P55"><text:span text:style-name="T56">I KLASSEROMMET</text:span>:<text:s/></text:p>
            <text:p text:style-name="P57">tavle, kritt, lim, blyantspisser, <text:s/>binders, saks, pult, <text:s/>kateter, stol, vask, papirrull, søppelbøtte, kart, globus, <text:s/>kalender, timeplan, ukeplan, klokke, hullemaskin, stiftemaskin.</text:p>
            <text:p text:style-name="P58">HANDLINGER:</text:p>
            <text:p text:style-name="P59">vi klipper med<text:s/>saksa, limer med limet, farger med fargeblyantene, skriver med penna, visker med viskelæret, leser i boka, spisser med blyantspisser, jobber med oppgaver,</text:p>
            <text:p text:style-name="P60"/>
            <text:p text:style-name="P61"/>
            <text:p text:style-name="P62"><text:span text:style-name="T63">I SKOLEGÅRDEN</text:span>: <text:s/></text:p>
            <text:p text:style-name="P64">fotballbinge, ballbane, lekeplass, disser, basseringer, paradis, klatrestativ, benker, bord, planter, trær, asfalt, sand, gress, skog, rusjebane</text:p>
            <text:p text:style-name="P65">HANDLINGER:</text:p>
            <text:p text:style-name="P66">klatre i klatrestativ/trær, spille fotball/basse, ligge i gresset, rusle/gå rundt omkring, disse på dissa, leke i sandkassa, spille klinkis, (klinkekuler), plukke blomster</text:p>
            <text:p text:style-name="P67"/>
            <text:p text:style-name="P68"/>
            <text:p text:style-name="P69"><text:span text:style-name="T70">I<text:s/></text:span><text:span text:style-name="T71">GYMSALEN</text:span>:</text:p>
            <text:p text:style-name="P72">ribbevegg, benk, bom, tau, ringer, ei matte, tjukkas, bukk, kasse, springbrett, trampoline, kurv.</text:p>
            <text:p text:style-name="P73"><text:span text:style-name="T74">HANDLINGER I GYMSAL</text:span><text:span text:style-name="T75">:</text:span></text:p>
            <text:soft-page-break/>
            <text:p text:style-name="P76">varme opp, springe, løpe, jogge, hoppe, danse, spille ulike ballspill, klatre, balansere.</text:p>
            <text:p text:style-name="P77"/>
            <text:p text:style-name="P78"/>
            <text:p text:style-name="P79"/>
            <text:p text:style-name="P80">FØLELSER VED SKOLESTART:</text:p>
            <text:p text:style-name="P81">glad, overrasket, redd, trist, glede seg, grue seg. <text:s/></text:p>
            <text:p text:style-name="P82"/>
            <text:p text:style-name="P83"/>
            <text:p text:style-name="P84"><text:span text:style-name="T85">ANDRE BEGREPER</text:span>:</text:p>
            <text:p text:style-name="P86">klasserom, skolegård, garderobe, trapp, kontoret, skiftetøy, tøfler, forestilling, samlingsstund, friminutt, arbeidsoppgave, lekse, skolevenner, innestemme (å hviske), være stille, forstyrre,<text:s/></text:p>
            <text:p text:style-name="P87"/>
            <text:p text:style-name="P88"/>
            <text:p text:style-name="P89">HVEM JOBBER PÅ SKOLEN:</text:p>
            <text:p text:style-name="P90">rektor, sekretær, inspektør, lærere, assistentene, renholder, vaktmester, helsesøster.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Grammatikk</text:p>
            <text:p text:style-name="P116"/>
            <text:p text:style-name="P117">Dette temaet er ypperlig for å jobbe med sammensatte ord, for eksempel skolebøker, skolesekk og skolegård. <text:s/>På<text:s/>mange språk setter man ikke sammen ord og får nye ord, slik vi gjør på norsk. Barna må derfor hjelpes til å oppdage denne måten å lage norske ord på.</text:p>
            <text:p text:style-name="P118"><text:line-break/>Jobb med<text:s/><text:span text:style-name="T119">preposisjonene:<text:s/></text:span>på, over, i, mellom, bak, foran, oppå, under, ved siden av.</text:p>
            <text:p text:style-name="P120"/>
            <text:p text:style-name="P121">Bruk artiklene til<text:s/><text:span text:style-name="T122">substantivene</text:span><text:s/>og bruk begrepene både i entall og flertall.</text:p>
            <text:p text:style-name="P123"/>
            <text:p text:style-name="P124">Jobb med adjektivbøyning. Se eksempel under hvordan bruke begrepene i samtale, leker og aktiviteter.</text:p>
            <text:p text:style-name="P125"/>
            <text:p text:style-name="P126">Jobb med<text:s/><text:span text:style-name="T127">verbene</text:span><text:s/>det er naturlig å bruke mye i skolesammenheng. For eksempel å lese, å skrive,<text:s/>å tegne, å klippe, å rydde, å leke, å spille osv. Velg ut noen få og jobb med de ulike verbtidene. <text:s/></text:p>
            <text:p text:style-name="P128"/>
            <text:p text:style-name="P129">Begrepene må brukes i en sammenheng. Varier sammenhengen. <text:s/></text:p>
            <text:p text:style-name="P130"/>
            <text:p text:style-name="P131">Ordtak og faste uttrykk</text:p>
            <text:p text:style-name="P132">Ordtak og faste uttrykk er ofte vanskelige å forstå for minoritetsspråklige, og slike uttrykk brukes mye i dagligspråket, oftest uten at vi tenker over det.</text:p>
            <text:p text:style-name="P133">Eksempel:</text:p>
            <text:p text:style-name="P134"><text:s text:c="4"/>- <text:s/>”Stille som en mus”</text:p>
            <text:p text:style-name="P135"><text:s text:c="4"/>- <text:s text:c="2"/>”Å sluke/svelge” ordene sine:</text:p>
            <text:p text:style-name="P136"><text:s text:c="9"/>Hvis elevene glemmer hva de skal si når de rekker opp hånda, eller for å få stille<text:s/>elever til å rekke opp hånda selv om de ikke har noe å si, kan de lære å si : ”- jeg slukte ordene mine…” Da tør alle å rekke opp hånda og de slipper å miste ansikt.<text:s/></text:p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Materiell</text:p>
            <text:p text:style-name="P144"/>
            <text:p text:style-name="P145">Bingo med skolesaker</text:p>
            <text:p text:style-name="P146">Kopioriginal med ”mitt eget klasserom”</text:p>
            <text:p text:style-name="P147">Samtaleark: <text:s/><text:s/>”gymsalen”<text:s/></text:p>
            <text:p text:style-name="P148">Samtaleark: <text:s text:c="2"/>”hva gjør vi i gymsalen”</text:p>
            <text:p text:style-name="P149">Samtalekort: <text:s text:c="2"/>klasserommet/skolegården/gymsalen</text:p>
            <text:p text:style-name="P150">Samtaleark: <text:s text:c="2"/>”ulike følelser”<text:s/></text:p>
            <text:p text:style-name="P151">Spillet ”Gjett hva”</text:p>
            <text:p text:style-name="P152"/>
            <text:p text:style-name="P153">Pose med konkreter: <text:s/>(Bok, gråblyant, fargeblyanter, linjal, viskelær, tusj, penn, blyantspisser, kritt, lim, saks, tape, hullemaskin, stiftemaskin, timeplan, ukeplan, <text:s text:c="2"/>+ ting til utelek og gymsal <text:s/>eks ertepose, hoppestrikk…)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Hvordan bruke begrepene i samtale.<text:s/></text:p>
            <text:p text:style-name="P177"><text:span text:style-name="T178">Leker og aktiviteter.</text:span></text:p>
            <text:p text:style-name="P179"/>
            <text:p text:style-name="P180"/>
            <text:p text:style-name="P181">SAMTALE</text:p>
            <text:p text:style-name="P182"/>
            <text:list text:style-name="LFO1" text:continue-numbering="true">
              <text:list-item>
                <text:p text:style-name="P183">Bruk samtalearkene/kortene og snakk om<text:s/>hva som finnes i klasserommet/skolegården/gymsalen. <text:s/>Bruk de nye begrepene i en sammenheng. <text:s/>Hva gjør elevene? <text:s text:c="2"/>Jenta spisser blyanten, gutten leser, elevene leker seg… <text:s/>Bruk ulike bevegelsesuttrykk. <text:s/>Eks de springer, lister seg, løper, hopper…etc <text:s/>La elevene beskrive: <text:s/>Eksempel: Jenta med blå genser hopper høyt…</text:p>
              </text:list-item>
              <text:list-item>
                <text:p text:style-name="P184">Snakk om hvordan elevene hadde det da de begynte på skolen. <text:s/>Gledet de seg, gruet seg?</text:p>
              </text:list-item>
              <text:list-item>
                <text:p text:style-name="P185">Samtal om ordbygging. <text:s/>Prøv å lage mange ord ut fra skole…, skolebok, skolemat.</text:p>
              </text:list-item>
            </text:list>
            <text:p text:style-name="P186"/>
            <text:p text:style-name="P187"/>
            <text:p text:style-name="P188">AKTIVITETER</text:p>
            <text:p text:style-name="P189"/>
            <text:p text:style-name="P190">Husk alltid å<text:s/>bruke ellinger for å finne hvem som begynner.</text:p>
            <text:p text:style-name="P191">Eks En gul knapp. Virre virre vapp. <text:s/>Du slapp.</text:p>
            <text:list text:style-name="LFO1" text:continue-numbering="true">
              <text:list-item>
                <text:p text:style-name="P192">Lek ”Kims lek” med konkretene (se materiell) I tillegg til/eller istedenfor <text:s/>at elevene skal huske navn på begreper, som f.eks. ”saks”, kan en for hver gjenstand<text:s/>spørre hva den brukes til. Slik får en med tilhørende verb, f.eks. ”å klippe”.</text:p>
              </text:list-item>
            </text:list>
            <text:p text:style-name="P193"/>
            <text:list text:style-name="LFO1" text:continue-numbering="true">
              <text:list-item>
                <text:p text:style-name="P194">Spill bingo med skolesaker (se materiell)</text:p>
              </text:list-item>
            </text:list>
            <text:p text:style-name="P195"/>
            <text:list text:style-name="LFO1" text:continue-numbering="true">
              <text:list-item>
                <text:p text:style-name="P196">Bruk kopioriginalene og la barna klippe og lime sitt eget klasserom. <text:s/>Samtal om begrepene og preposisjonene i forhold til hvor elevene velger å plassere pultene, bøkene etc..</text:p>
              </text:list-item>
            </text:list>
            <text:p text:style-name="P197"/>
            <text:p text:style-name="P198"/>
            <text:p text:style-name="P199"/>
            <text:list text:style-name="LFO1" text:continue-numbering="true">
              <text:list-item>
                <text:p text:style-name="P200">Bruk konkretene og jobb med preposisjonene. <text:s/>Eks. <text:s/>Lærer ber eleven legge boka oppå pulten. <text:s/>Legg blyanten under boka. <text:s/>Legg arket mellom blyanten og boka. <text:s/>Legg krittet ved siden av boka etc…</text:p>
              </text:list-item>
            </text:list>
            <text:p text:style-name="P201"/>
            <text:list text:style-name="LFO1" text:continue-numbering="true">
              <text:list-item>
                <text:p text:style-name="P202">Spill spillet ”Gjett hva”. <text:s text:c="2"/>Regler: Legg utover kortene med <text:s/>begrepssiden opp, mens du sier hva kortene forestiller. La et av barna fordele de seks fargebrikkene over seks selvvalgte begreper. <text:s/>Eks. jeg legger den røde brikken oppå boka, jeg legger den grønne over blyanten osv.. helt til alle seks fargene er brukt. <text:s/>Deretter kastes fargeterning etter tur. <text:s/>Kasteren <text:s/>gjetter hva som befinner seg under den brikken med fargen terningen viser. <text:s/>Gjettes det riktig får eleven begrepskortet og kan selv velge hvor hun legger fargebrikken samtidig som hun sier : jeg legger …fargen <text:s/>oppå… fortsett til alle kortene er identifisert. <text:s text:c="2"/></text:p>
              </text:list-item>
            </text:list>
            <text:p text:style-name="P203"/>
            <text:list text:style-name="LFO1" text:continue-numbering="true">
              <text:list-item>
                <text:p text:style-name="P204">Jobb med adjektivbøyning. <text:s/>Legg ut en del konkreter. <text:s/>Gå igjennom alle og finn sammen ut om boka/blyanten/viskelæret/linjalen etc. er for eksempel hard, myk, <text:s text:c="2"/>Gi deretter instruksjoner: <text:s/>hvilken gjenstand er hardest/mykest/minst/finest….etc…. <text:s/>Finn en ting som er større enn/mindre enn/mykere enn…….</text:p>
              </text:list-item>
            </text:list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><text:span text:style-name="T224">Hvordan bruke temaet på trinnet</text:span></text:p>
            <text:p text:style-name="P225"/>
            <text:p text:style-name="P226"/>
            <text:list text:style-name="LFO1" text:continue-numbering="true">
              <text:list-item>
                <text:p text:style-name="P227"><text:span text:style-name="T228">Lek ”Kims lek” i lyttekroken. <text:s/></text:span>Bruk konkretene fra<text:s/>språkposen.</text:p>
              </text:list-item>
            </text:list>
            <text:p text:style-name="P229"/>
            <text:list text:style-name="LFO1" text:continue-numbering="true">
              <text:list-item>
                <text:p text:style-name="P230">Gi ”flerledda beskjeder”. <text:s/>Bruk konkretene og gi beskjeder med vekt på bruk av preposisjoner og verb. <text:s/>Eks. <text:s/>”Legg linjalen under stolen. <text:s/>Legg viskelæret oppå linjalen. <text:s/>Hopp to ganger.”</text:p>
              </text:list-item>
            </text:list>
            <text:p text:style-name="P231"/>
            <text:list text:style-name="LFO1" text:continue-numbering="true">
              <text:list-item>
                <text:p text:style-name="P232">Bruk samtalearkene og samtal om skolegrensene, klassereglene, muligheter ute i friminuttene. <text:s/></text:p>
              </text:list-item>
            </text:list>
            <text:p text:style-name="P233"/>
            <text:list text:style-name="LFO1" text:continue-numbering="true">
              <text:list-item>
                <text:p text:style-name="P234">Lag et ”skoletablå”. <text:s/>Finn en god plass i klasserommet og legg på en fin duk eller et fint stoff. <text:s/>Oppfordre elevene til å ta med seg ting hjemmefra som kan stå på ”skoletablået”. <text:s/>Vær kritisk til hva du tar i mot,<text:s/>slik at tablået blir fint å se på (ikke avgnagde blyanter og stygge viskelær). <text:s/>Vær nøye på å ta imot bare en av hver ting. <text:s/>Hvis en elev har med seg en ”mini-globus” må andre finne på andre ting. <text:s/>Kanskje læreren har noe gammelt eller noen spennende skoleting fra andre land? <text:s/>Snakk om ”utstillingen” etter hvert som den vokser. <text:s/></text:p>
              </text:list-item>
            </text:list>
            <text:p text:style-name="P235"/>
            <text:list text:style-name="LFO1" text:continue-numbering="true">
              <text:list-item>
                <text:p text:style-name="P236">Les <text:s/>”Jonas nesten skolegutt” og syng sangene.</text:p>
              </text:list-item>
            </text:list>
            <text:p text:style-name="P237"/>
            <text:list text:style-name="LFO1" text:continue-numbering="true">
              <text:list-item>
                <text:p text:style-name="P238">Jobb med adjektivbøyning. <text:s/>Legg ut en del konkreter. <text:s/>Gå igjennom alle og finn sammen ut om boka/blyanten/viskelæret/linjalen etc.<text:s/>er for eksempel hard, myk, <text:s text:c="2"/>Gi deretter instruksjoner: <text:s/>hvilken gjenstand er hardest/mykest/minst/finest….etc…. <text:s/>Finn en ting som er større enn/mindre enn/mykere enn…….</text:p>
              </text:list-item>
            </text:list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Regler</text:p>
            <text:p text:style-name="P248"/>
            <text:p text:style-name="P249">En gul knapp</text:p>
            <text:p text:style-name="P250">Elle melle<text:s/></text:p>
            <text:p text:style-name="P251">Ole dole doff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Normal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Litteratur</text:p>
            <text:p text:style-name="P281"/>
            <text:p text:style-name="P282">Jonas nesten skolegutt</text:p>
            <text:p text:style-name="P283">Albert Åberg, skolegutt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ma</dc:title>
    <meta:initial-creator>Saupstad Skole</meta:initial-creator>
    <dc:creator>Amundsen Erik</dc:creator>
    <meta:creation-date>2018-03-29T10:06:00Z</meta:creation-date>
    <dc:date>2018-03-29T10:06:00Z</dc:date>
    <meta:print-date>2008-05-15T19:38:00Z</meta:print-date>
    <meta:template xlink:href="Normal" xlink:type="simple"/>
    <meta:editing-cycles>2</meta:editing-cycles>
    <meta:editing-duration>PT0S</meta:editing-duration>
    <meta:document-statistic meta:page-count="12" meta:paragraph-count="18" meta:word-count="1458" meta:character-count="9171" meta:row-count="64" meta:non-whitespace-character-count="7731"/>
  </office:meta>
</office:document-meta>
</file>