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rte" svg:font-family="Forte" style:font-family-generic="script" style:font-pitch="variable" svg:panose-1="3 6 9 2 4 5 2 7 2 3"/>
    <style:font-face style:name="Papyrus" svg:font-family="Papyrus" style:font-family-generic="script" style:font-pitch="variable" svg:panose-1="3 7 5 2 6 5 2 3 2 5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3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29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5729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2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</style:style>
    <style:style style:name="P2" style:parent-style-name="Normal" style:family="paragraph">
      <style:paragraph-properties fo:line-height="150%"/>
      <style:text-properties style:font-name="Forte" fo:font-style="italic" style:font-style-asian="italic" style:font-style-complex="italic" fo:font-size="36pt" style:font-size-asian="36pt" style:font-size-complex="36pt"/>
    </style:style>
    <style:style style:name="P3" style:parent-style-name="Normal" style:family="paragraph">
      <style:paragraph-properties fo:text-align="center" fo:line-height="150%"/>
    </style:style>
    <style:style style:name="T4" style:parent-style-name="Standardskriftforavsnitt" style:family="text">
      <style:text-properties style:font-name="Papyrus" fo:font-size="48pt" style:font-size-asian="48pt" style:font-size-complex="48pt"/>
    </style:style>
    <style:style style:name="P5" style:parent-style-name="Normal" style:family="paragraph">
      <style:paragraph-properties fo:line-height="150%"/>
    </style:style>
    <style:style style:name="P6" style:parent-style-name="Normal" style:family="paragraph">
      <style:paragraph-properties fo:break-before="page" fo:line-height="150%"/>
    </style:style>
    <style:style style:name="T7" style:parent-style-name="Standardskriftforavsnitt" style:family="text">
      <style:text-properties fo:font-style="italic" style:font-style-asian="italic" style:font-style-complex="italic" fo:font-size="36pt" style:font-size-asian="36pt" style:font-size-complex="36pt"/>
    </style:style>
    <style:style style:name="TableColumn9" style:family="table-column">
      <style:table-column-properties style:column-width="6.3972in"/>
    </style:style>
    <style:style style:name="Table8" style:family="table">
      <style:table-properties style:width="6.39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</style:style>
    <style:style style:name="T16" style:parent-style-name="Standardskriftforavsnitt" style:family="text">
      <style:text-properties fo:font-style="italic" style:font-style-asian="italic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  <style:text-properties fo:color="#FF0000"/>
    </style:style>
    <style:style style:name="P31" style:parent-style-name="Normal" style:family="paragraph">
      <style:paragraph-properties fo:line-height="150%"/>
      <style:text-properties fo:color="#FF0000"/>
    </style:style>
    <style:style style:name="P32" style:parent-style-name="Normal" style:family="paragraph">
      <style:paragraph-properties fo:line-height="150%"/>
      <style:text-properties fo:color="#FF0000"/>
    </style:style>
    <style:style style:name="P33" style:parent-style-name="Normal" style:family="paragraph">
      <style:paragraph-properties fo:line-height="150%"/>
      <style:text-properties fo:color="#FF0000"/>
    </style:style>
    <style:style style:name="P34" style:parent-style-name="Normal" style:family="paragraph">
      <style:paragraph-properties fo:line-height="150%"/>
      <style:text-properties fo:color="#FF0000"/>
    </style:style>
    <style:style style:name="P35" style:parent-style-name="Normal" style:family="paragraph">
      <style:paragraph-properties fo:line-height="150%"/>
      <style:text-properties fo:color="#FF0000"/>
    </style:style>
    <style:style style:name="P36" style:parent-style-name="Normal" style:family="paragraph">
      <style:paragraph-properties fo:line-height="150%"/>
      <style:text-properties fo:color="#FF0000"/>
    </style:style>
    <style:style style:name="P37" style:parent-style-name="Normal" style:family="paragraph">
      <style:paragraph-properties fo:line-height="150%"/>
      <style:text-properties fo:color="#FF0000"/>
    </style:style>
    <style:style style:name="P38" style:parent-style-name="Normal" style:family="paragraph">
      <style:paragraph-properties fo:line-height="150%"/>
      <style:text-properties fo:color="#FF0000"/>
    </style:style>
    <style:style style:name="P39" style:parent-style-name="Normal" style:family="paragraph">
      <style:paragraph-properties fo:line-height="150%"/>
      <style:text-properties fo:color="#FF0000"/>
    </style:style>
    <style:style style:name="P40" style:parent-style-name="Normal" style:family="paragraph">
      <style:paragraph-properties fo:line-height="150%"/>
      <style:text-properties fo:color="#FF0000"/>
    </style:style>
    <style:style style:name="P41" style:parent-style-name="Normal" style:family="paragraph">
      <style:paragraph-properties fo:line-height="150%"/>
      <style:text-properties fo:color="#FF0000"/>
    </style:style>
    <style:style style:name="P42" style:parent-style-name="Normal" style:family="paragraph">
      <style:paragraph-properties fo:line-height="150%"/>
      <style:text-properties fo:color="#FF0000"/>
    </style:style>
    <style:style style:name="P43" style:parent-style-name="Normal" style:family="paragraph">
      <style:paragraph-properties fo:line-height="150%"/>
      <style:text-properties fo:color="#FF0000"/>
    </style:style>
    <style:style style:name="P44" style:parent-style-name="Normal" style:family="paragraph">
      <style:paragraph-properties fo:line-height="150%"/>
      <style:text-properties fo:color="#FF0000"/>
    </style:style>
    <style:style style:name="P45" style:parent-style-name="Normal" style:family="paragraph">
      <style:paragraph-properties fo:line-height="150%"/>
      <style:text-properties fo:color="#FF0000"/>
    </style:style>
    <style:style style:name="P46" style:parent-style-name="Normal" style:family="paragraph">
      <style:paragraph-properties fo:line-height="150%"/>
      <style:text-properties fo:color="#FF0000"/>
    </style:style>
    <style:style style:name="P47" style:parent-style-name="Normal" style:family="paragraph">
      <style:paragraph-properties fo:line-height="150%"/>
      <style:text-properties fo:color="#FF0000"/>
    </style:style>
    <style:style style:name="P48" style:parent-style-name="Normal" style:family="paragraph">
      <style:paragraph-properties fo:line-height="150%"/>
      <style:text-properties fo:color="#FF0000"/>
    </style:style>
    <style:style style:name="P49" style:parent-style-name="Normal" style:family="paragraph">
      <style:paragraph-properties fo:line-height="150%"/>
      <style:text-properties fo:color="#FF0000"/>
    </style:style>
    <style:style style:name="P50" style:parent-style-name="Normal" style:family="paragraph">
      <style:paragraph-properties fo:line-height="150%"/>
      <style:text-properties fo:color="#FF0000"/>
    </style:style>
    <style:style style:name="P51" style:parent-style-name="Normal" style:family="paragraph">
      <style:paragraph-properties fo:line-height="150%"/>
      <style:text-properties fo:color="#FF0000"/>
    </style:style>
    <style:style style:name="P52" style:parent-style-name="Normal" style:family="paragraph">
      <style:paragraph-properties fo:line-height="150%"/>
      <style:text-properties fo:color="#FF0000"/>
    </style:style>
    <style:style style:name="P53" style:parent-style-name="Normal" style:family="paragraph">
      <style:paragraph-properties fo:line-height="150%"/>
      <style:text-properties fo:color="#FF0000"/>
    </style:style>
    <style:style style:name="P54" style:parent-style-name="Normal" style:family="paragraph">
      <style:paragraph-properties fo:line-height="150%"/>
      <style:text-properties fo:color="#FF0000"/>
    </style:style>
    <style:style style:name="P55" style:parent-style-name="Normal" style:family="paragraph">
      <style:paragraph-properties fo:line-height="150%"/>
      <style:text-properties fo:color="#FF0000"/>
    </style:style>
    <style:style style:name="P56" style:parent-style-name="Normal" style:family="paragraph">
      <style:paragraph-properties fo:line-height="15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60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62" style:parent-style-name="Normal" style:family="paragraph">
      <style:paragraph-properties fo:line-height="150%"/>
      <style:text-properties fo:font-style="italic" style:font-style-asian="italic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6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T68" style:parent-style-name="Standardskriftforavsnitt" style:family="text">
      <style:text-properties style:font-style-complex="italic"/>
    </style:style>
    <style:style style:name="P69" style:parent-style-name="Normal" style:family="paragraph">
      <style:paragraph-properties fo:line-height="150%"/>
    </style:style>
    <style:style style:name="T70" style:parent-style-name="Standardskriftforavsnit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T75" style:parent-style-name="Standardskriftforavsnitt" style:family="text">
      <style:text-properties fo:font-style="italic" style:font-style-asian="italic"/>
    </style:style>
    <style:style style:name="P76" style:parent-style-name="Normal" style:family="paragraph">
      <style:paragraph-properties fo:line-height="150%"/>
    </style:style>
    <style:style style:name="T77" style:parent-style-name="Standardskriftforavsnitt" style:family="text">
      <style:text-properties fo:font-style="italic" style:font-style-asian="italic"/>
    </style:style>
    <style:style style:name="T78" style:parent-style-name="Standardskriftforavsnitt" style:family="text">
      <style:text-properties fo:font-style="italic" style:font-style-asian="italic"/>
    </style:style>
    <style:style style:name="T79" style:parent-style-name="Standardskriftforavsnitt" style:family="text">
      <style:text-properties fo:font-style="italic" style:font-style-asian="italic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/>
    </style:style>
    <style:style style:name="T84" style:parent-style-name="Standardskriftforavsnitt" style:family="text">
      <style:text-properties style:font-style-complex="italic"/>
    </style:style>
    <style:style style:name="T85" style:parent-style-name="Standardskriftforavsnit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 fo:margin-left="0.3437in">
        <style:tab-stops/>
      </style:paragraph-properties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9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  <style:text-properties fo:color="#FF0000" fo:font-size="14pt" style:font-size-asian="14pt" style:font-size-complex="14pt"/>
    </style:style>
    <style:style style:name="P152" style:parent-style-name="Normal" style:family="paragraph">
      <style:paragraph-properties fo:line-height="150%"/>
    </style:style>
    <style:style style:name="TableColumn154" style:family="table-column">
      <style:table-column-properties style:column-width="6.3972in"/>
    </style:style>
    <style:style style:name="Table153" style:family="table">
      <style:table-properties style:width="6.3972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58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text-align="justify" fo:line-height="150%"/>
    </style:style>
    <style:style style:name="P163" style:parent-style-name="Normal" style:family="paragraph">
      <style:paragraph-properties fo:text-align="justify" fo:line-height="150%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 fo:line-height="150%" fo:margin-left="0.3437in">
        <style:tab-stops/>
      </style:paragraph-properties>
    </style:style>
    <style:style style:name="P170" style:parent-style-name="Normal" style:family="paragraph">
      <style:paragraph-properties fo:line-height="150%"/>
    </style:style>
    <style:style style:name="P171" style:parent-style-name="Normal" style:family="paragraph">
      <style:paragraph-properties fo:line-height="150%"/>
    </style:style>
    <style:style style:name="P172" style:parent-style-name="Normal" style:family="paragraph">
      <style:paragraph-properties fo:line-height="150%"/>
    </style:style>
    <style:style style:name="P173" style:parent-style-name="Normal" style:family="paragraph">
      <style:paragraph-properties fo:line-height="150%"/>
    </style:style>
    <style:style style:name="P174" style:parent-style-name="Normal" style:family="paragraph">
      <style:paragraph-properties fo:line-height="150%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paragraph-properties fo:line-height="150%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 fo:line-height="150%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 fo:line-height="150%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 fo:line-height="150%"/>
    </style:style>
    <style:style style:name="P188" style:parent-style-name="Normal" style:family="paragraph">
      <style:paragraph-properties fo:line-height="15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92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paragraph-properties fo:line-height="150%"/>
    </style:style>
    <style:style style:name="P195" style:parent-style-name="Normal" style:family="paragraph">
      <style:paragraph-properties fo:line-height="150%"/>
    </style:style>
    <style:style style:name="P196" style:parent-style-name="Normal" style:family="paragraph">
      <style:paragraph-properties fo:line-height="150%" fo:margin-left="0.3229in">
        <style:tab-stops/>
      </style:paragraph-properties>
    </style:style>
    <style:style style:name="P197" style:parent-style-name="Normal" style:family="paragraph">
      <style:paragraph-properties fo:line-height="150%" fo:margin-left="0.3229in">
        <style:tab-stops/>
      </style:paragraph-properties>
    </style:style>
    <style:style style:name="P198" style:parent-style-name="Normal" style:family="paragraph">
      <style:paragraph-properties fo:line-height="150%" fo:margin-left="0.3229in">
        <style:tab-stops/>
      </style:paragraph-properties>
    </style:style>
    <style:style style:name="P199" style:parent-style-name="Normal" style:family="paragraph">
      <style:paragraph-properties fo:line-height="150%"/>
    </style:style>
    <style:style style:name="P200" style:parent-style-name="Listeavsnitt" style:family="paragraph">
      <style:paragraph-properties fo:line-height="150%" fo:margin-left="0in">
        <style:tab-stops/>
      </style:paragraph-properties>
    </style:style>
    <style:style style:name="P201" style:parent-style-name="Listeavsnitt" style:family="paragraph">
      <style:paragraph-properties fo:line-height="150%"/>
    </style:style>
    <style:style style:name="P202" style:parent-style-name="Listeavsnitt" style:family="paragraph">
      <style:paragraph-properties fo:line-height="150%"/>
    </style:style>
    <style:style style:name="P203" style:parent-style-name="Normal" style:family="paragraph">
      <style:paragraph-properties fo:line-height="150%"/>
    </style:style>
    <style:style style:name="P204" style:parent-style-name="Normal" style:family="paragraph">
      <style:paragraph-properties fo:line-height="150%" fo:margin-left="0.3229in">
        <style:tab-stops/>
      </style:paragraph-properties>
    </style:style>
    <style:style style:name="P205" style:parent-style-name="Normal" style:family="paragraph">
      <style:paragraph-properties fo:line-height="150%"/>
    </style:style>
    <style:style style:name="P206" style:parent-style-name="Normal" style:family="paragraph">
      <style:paragraph-properties fo:line-height="150%"/>
    </style:style>
    <style:style style:name="P207" style:parent-style-name="Normal" style:family="paragraph">
      <style:paragraph-properties fo:line-height="150%"/>
    </style:style>
    <style:style style:name="P208" style:parent-style-name="Normal" style:family="paragraph">
      <style:paragraph-properties fo:line-height="150%" fo:margin-left="0.3229in">
        <style:tab-stops/>
      </style:paragraph-properties>
    </style:style>
    <style:style style:name="P209" style:parent-style-name="Listeavsnitt" style:family="paragraph">
      <style:paragraph-properties fo:line-height="150%"/>
    </style:style>
    <style:style style:name="P210" style:parent-style-name="Normal" style:family="paragraph">
      <style:paragraph-properties fo:line-height="150%"/>
    </style:style>
    <style:style style:name="P211" style:parent-style-name="Normal" style:family="paragraph">
      <style:paragraph-properties fo:line-height="150%" fo:margin-left="0.3229in">
        <style:tab-stops/>
      </style:paragraph-properties>
    </style:style>
    <style:style style:name="P212" style:parent-style-name="Normal" style:family="paragraph">
      <style:paragraph-properties fo:line-height="150%" fo:margin-left="0.3229in">
        <style:tab-stops/>
      </style:paragraph-properties>
    </style:style>
    <style:style style:name="P213" style:parent-style-name="Normal" style:family="paragraph">
      <style:paragraph-properties fo:line-height="150%"/>
    </style:style>
    <style:style style:name="P214" style:parent-style-name="Listeavsnitt" style:family="paragraph">
      <style:paragraph-properties fo:line-height="150%" fo:margin-left="0in">
        <style:tab-stops/>
      </style:paragraph-properties>
    </style:style>
    <style:style style:name="P215" style:parent-style-name="Listeavsnitt" style:family="paragraph">
      <style:paragraph-properties fo:line-height="150%"/>
    </style:style>
    <style:style style:name="P216" style:parent-style-name="Listeavsnitt" style:family="paragraph">
      <style:paragraph-properties fo:line-height="150%"/>
    </style:style>
    <style:style style:name="P217" style:parent-style-name="Listeavsnitt" style:family="paragraph">
      <style:paragraph-properties fo:line-height="150%"/>
    </style:style>
    <style:style style:name="P218" style:parent-style-name="Listeavsnitt" style:family="paragraph">
      <style:paragraph-properties fo:line-height="150%"/>
    </style:style>
    <style:style style:name="P219" style:parent-style-name="Normal" style:family="paragraph">
      <style:paragraph-properties fo:line-height="150%"/>
    </style:style>
    <style:style style:name="P220" style:parent-style-name="Normal" style:family="paragraph">
      <style:paragraph-properties fo:line-height="150%"/>
    </style:style>
    <style:style style:name="P221" style:parent-style-name="Normal" style:family="paragraph">
      <style:paragraph-properties fo:line-height="150%"/>
    </style:style>
    <style:style style:name="P222" style:parent-style-name="Normal" style:family="paragraph">
      <style:paragraph-properties fo:line-height="150%"/>
    </style:style>
    <style:style style:name="P223" style:parent-style-name="Normal" style:family="paragraph">
      <style:paragraph-properties fo:line-height="150%"/>
    </style:style>
    <style:style style:name="P224" style:parent-style-name="Normal" style:family="paragraph">
      <style:paragraph-properties fo:line-height="150%"/>
    </style:style>
    <style:style style:name="P225" style:parent-style-name="Normal" style:family="paragraph">
      <style:paragraph-properties fo:line-height="150%"/>
    </style:style>
    <style:style style:name="P226" style:parent-style-name="Normal" style:family="paragraph">
      <style:paragraph-properties fo:line-height="150%"/>
    </style:style>
    <style:style style:name="P227" style:parent-style-name="Normal" style:family="paragraph">
      <style:paragraph-properties fo:line-height="150%"/>
    </style:style>
    <style:style style:name="P228" style:parent-style-name="Normal" style:family="paragraph">
      <style:paragraph-properties fo:line-height="150%"/>
    </style:style>
    <style:style style:name="P229" style:parent-style-name="Normal" style:family="paragraph">
      <style:paragraph-properties fo:line-height="150%"/>
    </style:style>
    <style:style style:name="P230" style:parent-style-name="Listeavsnitt" style:family="paragraph">
      <style:paragraph-properties fo:line-height="150%" fo:margin-left="0in">
        <style:tab-stops/>
      </style:paragraph-properties>
    </style:style>
    <style:style style:name="P231" style:parent-style-name="Normal" style:family="paragraph">
      <style:paragraph-properties fo:line-height="150%"/>
    </style:style>
    <style:style style:name="P232" style:parent-style-name="Normal" style:family="paragraph">
      <style:paragraph-properties fo:line-height="150%"/>
    </style:style>
    <style:style style:name="P233" style:parent-style-name="Listeavsnitt" style:family="paragraph">
      <style:paragraph-properties fo:line-height="150%" fo:margin-left="0in">
        <style:tab-stops/>
      </style:paragraph-properties>
    </style:style>
    <style:style style:name="P234" style:parent-style-name="Listeavsnitt" style:family="paragraph">
      <style:paragraph-properties fo:line-height="150%" fo:margin-left="0in">
        <style:tab-stops/>
      </style:paragraph-properties>
    </style:style>
    <style:style style:name="P235" style:parent-style-name="Normal" style:family="paragraph">
      <style:paragraph-properties fo:line-height="150%"/>
    </style:style>
    <style:style style:name="P236" style:parent-style-name="Normal" style:family="paragraph">
      <style:paragraph-properties fo:line-height="150%" fo:margin-left="0.3229in">
        <style:tab-stops/>
      </style:paragraph-properties>
    </style:style>
    <style:style style:name="P237" style:parent-style-name="Normal" style:family="paragraph">
      <style:paragraph-properties fo:line-height="150%"/>
    </style:style>
    <style:style style:name="P238" style:parent-style-name="Normal" style:family="paragraph">
      <style:paragraph-properties fo:line-height="150%"/>
    </style:style>
    <style:style style:name="P239" style:parent-style-name="Normal" style:family="paragraph">
      <style:paragraph-properties fo:line-height="150%"/>
    </style:style>
    <style:style style:name="P240" style:parent-style-name="Listeavsnitt" style:family="paragraph">
      <style:paragraph-properties fo:line-height="150%"/>
    </style:style>
    <style:style style:name="P241" style:parent-style-name="Normal" style:family="paragraph">
      <style:paragraph-properties fo:line-height="150%"/>
    </style:style>
    <style:style style:name="P242" style:parent-style-name="Normal" style:family="paragraph">
      <style:paragraph-properties fo:line-height="150%"/>
    </style:style>
    <style:style style:name="P243" style:parent-style-name="Normal" style:family="paragraph">
      <style:paragraph-properties fo:line-height="150%"/>
    </style:style>
    <style:style style:name="P244" style:parent-style-name="Listeavsnitt" style:family="paragraph">
      <style:paragraph-properties fo:line-height="150%"/>
    </style:style>
    <style:style style:name="P245" style:parent-style-name="Listeavsnitt" style:family="paragraph">
      <style:paragraph-properties fo:line-height="150%" fo:margin-left="0in">
        <style:tab-stops/>
      </style:paragraph-properties>
    </style:style>
    <style:style style:name="P246" style:parent-style-name="Normal" style:family="paragraph">
      <style:paragraph-properties fo:line-height="150%"/>
    </style:style>
    <style:style style:name="P247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line-height="150%"/>
    </style:style>
    <style:style style:name="P25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5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5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5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5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5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7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7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7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7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7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7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7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77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81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83" style:parent-style-name="Normal" style:family="paragraph">
      <style:paragraph-properties fo:line-height="150%"/>
    </style:style>
    <style:style style:name="P284" style:parent-style-name="Normal" style:family="paragraph">
      <style:paragraph-properties fo:line-height="150%"/>
    </style:style>
    <style:style style:name="P28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8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8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8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8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8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12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1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14" style:parent-style-name="Normal" style:family="paragraph">
      <style:paragraph-properties fo:line-height="150%"/>
    </style:style>
    <style:style style:name="P315" style:parent-style-name="Normal" style:family="paragraph">
      <style:paragraph-properties fo:line-height="150%"/>
    </style:style>
    <style:style style:name="P316" style:parent-style-name="Normal" style:family="paragraph">
      <style:paragraph-properties fo:line-height="150%"/>
    </style:style>
    <style:style style:name="P317" style:parent-style-name="Normal" style:family="paragraph">
      <style:paragraph-properties fo:line-height="150%"/>
    </style:style>
    <style:style style:name="P318" style:parent-style-name="Normal" style:family="paragraph">
      <style:paragraph-properties fo:line-height="150%"/>
    </style:style>
    <style:style style:name="P319" style:parent-style-name="Normal" style:family="paragraph">
      <style:paragraph-properties fo:line-height="150%"/>
    </style:style>
    <style:style style:name="P320" style:parent-style-name="Normal" style:family="paragraph">
      <style:paragraph-properties fo:line-height="150%"/>
    </style:style>
    <style:style style:name="P321" style:parent-style-name="Normal" style:family="paragraph">
      <style:paragraph-properties fo:line-height="150%"/>
    </style:style>
    <style:style style:name="P322" style:parent-style-name="Normal" style:family="paragraph">
      <style:paragraph-properties fo:line-height="150%"/>
    </style:style>
    <style:style style:name="P323" style:parent-style-name="Normal" style:family="paragraph">
      <style:paragraph-properties fo:line-height="150%"/>
    </style:style>
    <style:style style:name="P324" style:parent-style-name="Normal" style:family="paragraph">
      <style:paragraph-properties fo:line-height="150%"/>
    </style:style>
    <style:style style:name="P325" style:parent-style-name="Normal" style:family="paragraph">
      <style:paragraph-properties fo:line-height="150%"/>
    </style:style>
    <style:style style:name="P326" style:parent-style-name="Normal" style:family="paragraph">
      <style:paragraph-properties fo:line-height="150%"/>
    </style:style>
    <style:style style:name="P327" style:parent-style-name="Normal" style:family="paragraph">
      <style:paragraph-properties fo:line-height="150%"/>
    </style:style>
    <style:style style:name="P328" style:parent-style-name="Normal" style:family="paragraph">
      <style:paragraph-properties fo:line-height="150%"/>
    </style:style>
    <style:style style:name="P329" style:parent-style-name="Normal" style:family="paragraph">
      <style:paragraph-properties fo:line-height="150%"/>
    </style:style>
    <style:style style:name="P330" style:parent-style-name="Normal" style:family="paragraph">
      <style:paragraph-properties fo:line-height="150%"/>
    </style:style>
    <style:style style:name="P331" style:parent-style-name="Normal" style:family="paragraph">
      <style:paragraph-properties fo:line-height="150%"/>
    </style:style>
    <style:style style:name="P332" style:parent-style-name="Normal" style:family="paragraph">
      <style:paragraph-properties fo:line-height="150%"/>
    </style:style>
    <style:style style:name="P333" style:parent-style-name="Normal" style:family="paragraph">
      <style:paragraph-properties fo:line-height="150%"/>
    </style:style>
    <style:style style:name="P334" style:parent-style-name="Normal" style:family="paragraph">
      <style:paragraph-properties fo:line-height="150%"/>
    </style:style>
    <style:style style:name="P335" style:parent-style-name="Normal" style:family="paragraph">
      <style:paragraph-properties fo:line-height="150%"/>
    </style:style>
    <style:style style:name="P336" style:parent-style-name="Normal" style:family="paragraph">
      <style:paragraph-properties fo:line-height="150%"/>
    </style:style>
    <style:style style:name="P337" style:parent-style-name="Normal" style:family="paragraph">
      <style:paragraph-properties fo:line-height="150%"/>
    </style:style>
    <style:style style:name="P338" style:parent-style-name="Normal" style:family="paragraph">
      <style:paragraph-properties fo:line-height="150%"/>
    </style:style>
    <style:style style:name="P339" style:parent-style-name="Normal" style:family="paragraph">
      <style:paragraph-properties fo:line-height="150%"/>
    </style:style>
    <style:style style:name="P340" style:parent-style-name="Normal" style:family="paragraph">
      <style:paragraph-properties fo:line-height="150%"/>
    </style:style>
    <style:style style:name="P341" style:parent-style-name="Normal" style:family="paragraph">
      <style:paragraph-properties fo:line-height="150%"/>
    </style:style>
    <style:style style:name="P342" style:parent-style-name="Normal" style:family="paragraph">
      <style:paragraph-properties fo:line-height="150%"/>
    </style:style>
    <style:style style:name="P343" style:parent-style-name="Normal" style:family="paragraph">
      <style:paragraph-properties fo:line-height="150%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47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4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49" style:parent-style-name="Normal" style:family="paragraph">
      <style:paragraph-properties fo:line-height="150%"/>
    </style:style>
    <style:style style:name="P350" style:parent-style-name="Normal" style:family="paragraph">
      <style:paragraph-properties fo:line-height="150%"/>
    </style:style>
    <style:style style:name="P351" style:parent-style-name="Normal" style:family="paragraph">
      <style:paragraph-properties fo:line-height="150%"/>
    </style:style>
    <style:style style:name="P352" style:parent-style-name="Normal" style:family="paragraph">
      <style:paragraph-properties fo:line-height="150%"/>
    </style:style>
    <style:style style:name="P353" style:parent-style-name="Normal" style:family="paragraph">
      <style:paragraph-properties fo:line-height="150%"/>
    </style:style>
    <style:style style:name="P354" style:parent-style-name="Normal" style:family="paragraph">
      <style:paragraph-properties fo:line-height="150%"/>
    </style:style>
    <style:style style:name="P355" style:parent-style-name="Normal" style:family="paragraph">
      <style:paragraph-properties fo:line-height="150%"/>
    </style:style>
    <style:style style:name="P356" style:parent-style-name="Normal" style:family="paragraph">
      <style:paragraph-properties fo:line-height="150%"/>
    </style:style>
    <style:style style:name="P357" style:parent-style-name="Normal" style:family="paragraph">
      <style:paragraph-properties fo:line-height="150%"/>
    </style:style>
    <style:style style:name="P358" style:parent-style-name="Normal" style:family="paragraph">
      <style:paragraph-properties fo:line-height="150%"/>
    </style:style>
    <style:style style:name="P359" style:parent-style-name="Normal" style:family="paragraph">
      <style:paragraph-properties fo:line-height="150%"/>
    </style:style>
    <style:style style:name="P360" style:parent-style-name="Normal" style:family="paragraph">
      <style:paragraph-properties fo:line-height="150%"/>
    </style:style>
    <style:style style:name="P361" style:parent-style-name="Normal" style:family="paragraph">
      <style:paragraph-properties fo:line-height="150%"/>
    </style:style>
    <style:style style:name="P362" style:parent-style-name="Normal" style:family="paragraph">
      <style:paragraph-properties fo:line-height="150%"/>
    </style:style>
    <style:style style:name="P363" style:parent-style-name="Normal" style:family="paragraph">
      <style:paragraph-properties fo:line-height="150%"/>
    </style:style>
    <style:style style:name="P364" style:parent-style-name="Normal" style:family="paragraph">
      <style:paragraph-properties fo:line-height="150%"/>
    </style:style>
    <style:style style:name="P365" style:parent-style-name="Normal" style:family="paragraph">
      <style:paragraph-properties fo:line-height="150%"/>
    </style:style>
    <style:style style:name="P366" style:parent-style-name="Normal" style:family="paragraph">
      <style:paragraph-properties fo:line-height="150%"/>
    </style:style>
    <style:style style:name="P367" style:parent-style-name="Normal" style:family="paragraph">
      <style:paragraph-properties fo:line-height="150%"/>
    </style:style>
    <style:style style:name="P368" style:parent-style-name="Normal" style:family="paragraph">
      <style:paragraph-properties fo:line-height="150%"/>
    </style:style>
    <style:style style:name="P369" style:parent-style-name="Normal" style:family="paragraph">
      <style:paragraph-properties fo:line-height="150%"/>
    </style:style>
    <style:style style:name="P370" style:parent-style-name="Normal" style:family="paragraph">
      <style:paragraph-properties fo:line-height="150%"/>
    </style:style>
    <style:style style:name="P371" style:parent-style-name="Normal" style:family="paragraph">
      <style:paragraph-properties fo:line-height="150%"/>
    </style:style>
    <style:style style:name="P372" style:parent-style-name="Normal" style:family="paragraph">
      <style:paragraph-properties fo:line-height="150%"/>
    </style:style>
    <style:style style:name="P373" style:parent-style-name="Normal" style:family="paragraph">
      <style:paragraph-properties fo:line-height="150%"/>
    </style:style>
    <style:style style:name="P374" style:parent-style-name="Normal" style:family="paragraph">
      <style:paragraph-properties fo:line-height="150%"/>
    </style:style>
    <style:style style:name="P375" style:parent-style-name="Normal" style:family="paragraph">
      <style:paragraph-properties fo:line-height="150%"/>
    </style:style>
    <style:style style:name="P376" style:parent-style-name="Normal" style:family="paragraph">
      <style:paragraph-properties fo:line-height="150%"/>
    </style:style>
    <style:style style:name="P377" style:parent-style-name="Normal" style:family="paragraph">
      <style:paragraph-properties fo:line-height="150%"/>
    </style:style>
    <style:style style:name="P378" style:parent-style-name="Normal" style:family="paragraph">
      <style:paragraph-properties fo:line-height="150%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82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8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84" style:parent-style-name="Normal" style:family="paragraph">
      <style:paragraph-properties fo:line-height="150%"/>
    </style:style>
    <style:style style:name="P385" style:parent-style-name="Normal" style:family="paragraph">
      <style:paragraph-properties fo:line-height="150%"/>
    </style:style>
    <style:style style:name="P386" style:parent-style-name="Normal" style:family="paragraph">
      <style:paragraph-properties fo:line-height="150%"/>
    </style:style>
    <style:style style:name="P387" style:parent-style-name="Normal" style:family="paragraph">
      <style:paragraph-properties fo:line-height="150%"/>
    </style:style>
    <style:style style:name="P38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8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9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9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9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9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9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9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9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9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9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9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40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40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40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40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40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40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40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40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40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409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Kropp og helse</text:span></text:p>
      <text:p text:style-name="P5"><draw:frame draw:z-index="251657728" draw:style-name="a0" draw:name="Bilde 5" text:anchor-type="paragraph" svg:x="0.75in" svg:y="0.24514in" svg:width="5.03125in" svg:height="5.33333in" style:rel-width="scale" style:rel-height="scale"><draw:image xlink:href="media/image1.wmf" xlink:type="simple" xlink:show="embed" xlink:actuate="onLoad"/><svg:title/><svg:desc>MCHM00190_0000[1]</svg:desc></draw:frame></text:p>
      <text:soft-page-break/>
      <text:p text:style-name="P6"><text:span text:style-name="T7"><text:s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Innledning</text:p>
            <text:p text:style-name="P14"/>
            <text:p text:style-name="P15">I dette temaet jobber vi med ulike begreper rundt kropp, helse og sykdommer. Slik kan elevene lære ord og begreper de trenger for å kunne snakke om<text:s/>seg selv og kroppen sin. <text:s/>Jobbingen innen dette temaet tenker vi skal danne grunnlag for den videre fagopplæringen innen kropp og helse. I småskolen er det vanlig å arbeide med dette temaet. Tenk derfor at det er lurt å gjennomgå dette temaet i språkstimuleringsgruppene<text:s/><text:span text:style-name="T16">før</text:span><text:s/>det blir tatt opp i klassen. Slik får elevene som har behov for det gjort seg kjent med ord og begreper som gjør det enklere å følge klassens undervisning.<text:s/></text:p>
            <text:p text:style-name="P17"/>
            <text:p text:style-name="P18">I ordbanken for ”kropp og helse” har vi ikke med begreper om mat, klær, frukt og grønnsaker. Dette vil du finne i de røde permene, som tar for seg mer grunnleggende begreper. De røde permene brukes også i barnehagene.</text:p>
            <text:p text:style-name="P19"/>
            <text:p text:style-name="P20">I dette temaet er det lett å dra inn elevenes erfaringer. Alle har en eller annen gang vært syk, har skadet seg eller slått seg. Hva kan man da gjøre? Hvor kan man få hjelp? <text:s/></text:p>
            <text:p text:style-name="P21"/>
            <text:p text:style-name="P22">Mange har allerede erfaringer med tannfelling. Vær oppmerksom på at ikke alle kulturer har tradisjoner med tanntroll/tannfe slik vi har i Norge. Snakk eventuelt med barnas foreldre om hvordan vi<text:s/>i Norge gjør det når et barn feller tenner. Temaet gir gode muligheter til å snakke om det som ikke er konkret her og nå, men en tenkt situasjon. <text:s/>Slik kan vi hjelpe eleven til å løfte språket fra det konkrete og inn i det abstrakte, eller fiksjonen, noe som bla er viktig for å kunne skrive en historie. <text:s text:c="12"/></text:p>
            <text:p text:style-name="P23"/>
            <text:p text:style-name="P24">Dette er et tema det ofte blir jobbet godt med de første to skoleårene. <text:s/>Kanskje kan permen være til inspirasjon til hvordan du legger opp undervisningen for hele klassen. Under materiell vil du finne mange kopioriginaler og mye annet materiell. <text:s/>Du må velge ut hva du skal bruke, siden du ikke vil rekke å bruke alt. Vi har ikke kommet med forslag til hva som kan brukes i språkstimuleringsgrupper og hva som kan brukes på trinnet, fordi vi tenker<text:s/>at det meste kan brukes til begge deler.<text:s/></text:p>
            <text:p text:style-name="P25"/>
            <text:p text:style-name="P26"/>
            <text:p text:style-name="P27">Vi har lagt inn fire regler/vers i dette temaet. Første klasse jobber ofte med regler i begynneropplæringen, og hvorfor ikke velge ei regle om kropp når det er klassens tema? <text:s/>Vi har likeledes mange forslag til<text:s/>sanger. <text:s/></text:p>
            <text:p text:style-name="P28"/>
            <text:p text:style-name="P29">Lykke til med språkstimulering!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Ordbank</text:p>
            <text:p text:style-name="P61"/>
            <text:p text:style-name="P62">Ord i kursiv tilhører nivå 2.</text:p>
            <text:p text:style-name="P63">Husk å bruke artiklene til substantivene.</text:p>
            <text:p text:style-name="P64"/>
            <text:p text:style-name="P65"/>
            <text:p text:style-name="P66">KROPPSDELER:<text:s/></text:p>
            <text:p text:style-name="P67">hode, skulder, kne, tå, arm, fot, finger, øye, øre,<text:s/><text:span text:style-name="T68">hake,</text:span><text:s/>nese, munn, panne, kinn,<text:s/></text:p>
            <text:p text:style-name="P69">hår, mage, rygg,<text:s/><text:span text:style-name="T70">ansikt, lepper, tunge, fregner, nakke, hals, skulder, bryst, skjelett, skjegg, bart.</text:span></text:p>
            <text:p text:style-name="P71"/>
            <text:p text:style-name="P72"/>
            <text:p text:style-name="P73">AKTUELLE BEGREP VED SYKDOM / TANNFELLING:<text:s/></text:p>
            <text:p text:style-name="P74">Bli/være frisk, bli/være syk, forkjølet, hoste, nyse, å snyte seg, snørr, feber, å svette, å fryse, mageknip,<text:s/>øreverk, hodepine, innsektsstikk, utslett, det klør, skade seg, blod, ulykke<text:span text:style-name="T75">,<text:s/></text:span>tenner,</text:p>
            <text:p text:style-name="P76">melketenner, tannverk,<text:span text:style-name="T77"><text:s/>tanntroll, tannfe, å dø, begravelse</text:span>,<text:s/><text:span text:style-name="T78">allergi</text:span>,<text:s/><text:span text:style-name="T79">lus, barnesykdommer.</text:span></text:p>
            <text:p text:style-name="P80"/>
            <text:p text:style-name="P81"/>
            <text:p text:style-name="P82">HJELP Å FÅ:</text:p>
            <text:p text:style-name="P83">Lege/doktor, helsesøster, tannlege, sykehus, legekontor,<text:s/>tannlegekontor, apotek, medisin, vaksine, sprøyte, plaster,<text:s/><text:span text:style-name="T84">bandasje,</text:span><text:s/>tablett, å bore, å ta røntgenbilde,<text:s/><text:span text:style-name="T85">bakterie, virus, narkose, operasjon, gips.<text:s/></text:span></text:p>
            <text:p text:style-name="P86"/>
            <text:p text:style-name="P87"/>
            <text:p text:style-name="P88">KOSTHOLD: sunn/usunn mat/drikke, frukt, grønnsaker, matpakke, vann, melk, saft, brus, snacks, kaker, sjokolade og godteri.</text:p>
            <text:p text:style-name="P89"/>
            <text:p text:style-name="P90"/>
            <text:p text:style-name="P91">FOREBYGGING: vaske seg, pusse tenner, ha på riktige klær, smitte, håndvask, holde seg for munnen, pille seg i nesen.</text:p>
            <text:p text:style-name="P92"/>
            <text:p text:style-name="P93"/>
            <text:p text:style-name="P94">ORDTAK OG FASTE UTTRYKK</text:p>
            <text:p text:style-name="P95">Ordtak og faste uttrykk er ofte vankelig å forstå for minoritetsspråklige. Slike uttrykk brukes mye i dagliglivet og oftest uten at vi tenker over det. <text:s/>I tillegg finner vi mange av dem i litteraturen. <text:s/>Derfor er det viktig å gjøre barna kjent med slik bruk av språket, og med at ikke alt vi sier skal tolkes bokstavelig.</text:p>
            <text:p text:style-name="P96"/>
            <text:p text:style-name="P97">Eksempel:</text:p>
            <text:p text:style-name="P98"/>
            <text:list text:style-name="LFO1" text:continue-numbering="true">
              <text:list-item>
                <text:p text:style-name="P99">Frisk som en fisk</text:p>
              </text:list-item>
              <text:list-item>
                <text:p text:style-name="P100">Sprek som ei loppe / en fole</text:p>
              </text:list-item>
            </text:list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Grammatikk</text:p>
            <text:p text:style-name="P124"/>
            <text:p text:style-name="P125">Temaet egner seg svært godt for jobbing med substantivbøyning. <text:s/>Bruk artikler til substantiv og gjenta substantivene i flertall. Mange av substantivene i dette temaet er ikke regelrette: En<text:s/>tann/tenner, en finger/fingre, et øye/øyne, en tå/tær, et kne/knær osv..</text:p>
            <text:p text:style-name="P126"/>
            <text:p text:style-name="P127">Adjektiver er også ofte en utfordring. Her kan vi øve: litt/veldig syk, masse/litt blod, et lite/stort sår, en liten/stor tann, høy/lav feber osv.<text:s/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>Materiell</text:p>
            <text:p text:style-name="P159"/>
            <text:p text:style-name="P160">Pose med konkreter: Sykdom og skader (plaster, termometer, sprøyte etc.)<text:s/></text:p>
            <text:p text:style-name="P161">Pose med konkreter: Personlig hygiene (tannbørste, hårstrikk, såpe etc.)</text:p>
            <text:p text:style-name="P162">Håndduk og vaskeklut</text:p>
            <text:p text:style-name="P163"/>
            <text:p text:style-name="P164">Billedkort(småkort): Kroppsdeler</text:p>
            <text:p text:style-name="P165"/>
            <text:p text:style-name="P166">Samtalekort</text:p>
            <text:list text:style-name="LFO1" text:continue-numbering="true">
              <text:list-item>
                <text:p text:style-name="P167"><text:s/>En sykkeltur</text:p>
              </text:list-item>
              <text:list-item>
                <text:p text:style-name="P168">Ulike skader</text:p>
              </text:list-item>
            </text:list>
            <text:p text:style-name="P169"/>
            <text:p text:style-name="P170">Kopioriginaler:</text:p>
            <text:list text:style-name="LFO1" text:continue-numbering="true">
              <text:list-item>
                <text:p text:style-name="P171"><text:s/>Kroppen (puslespill)</text:p>
              </text:list-item>
              <text:list-item>
                <text:p text:style-name="P172">Jeg står opp</text:p>
              </text:list-item>
              <text:list-item>
                <text:p text:style-name="P173">På helsestasjonen, 2 stk.</text:p>
              </text:list-item>
              <text:list-item>
                <text:p text:style-name="P174">Sunt/usunt, 2 stk.</text:p>
              </text:list-item>
              <text:list-item>
                <text:p text:style-name="P175">Tannfelling</text:p>
              </text:list-item>
              <text:list-item>
                <text:p text:style-name="P176">En gang jeg var syk</text:p>
              </text:list-item>
              <text:list-item>
                <text:p text:style-name="P177">Hos tannlegen, 2 stk.</text:p>
              </text:list-item>
              <text:list-item>
                <text:p text:style-name="P178">Innsektsstikk</text:p>
              </text:list-item>
              <text:list-item>
                <text:p text:style-name="P179">Hvordan føler de seg?</text:p>
              </text:list-item>
              <text:list-item>
                <text:p text:style-name="P180">Bilde av en munn med tenner</text:p>
              </text:list-item>
            </text:list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Hvordan bruke begrepene i<text:s/>samtale, leker og aktiviteter</text:p>
            <text:p text:style-name="P193"/>
            <text:p text:style-name="P194"/>
            <text:list text:style-name="LFO2" text:continue-numbering="true">
              <text:list-item>
                <text:p text:style-name="P195"><text:s/>Bruk samtalekortene av ulike kroppsdeler og snakk om hva de heter. <text:s/>Snakk om hva vi gjør, for eksempel med hånda, (klappe med, vinke med, skrive med etc..)</text:p>
              </text:list-item>
            </text:list>
            <text:p text:style-name="P196">foten (gå med, stå på, sparke med etc..) Relater begrepene til de ulike sansene. <text:s/>Øynene ser vi med, hånda føler vi med etc. La barna komme med forslag og tegn gjerne tankekart på flippover etter hvert.</text:p>
            <text:p text:style-name="P197"/>
            <text:p text:style-name="P198"/>
            <text:list text:style-name="LFO2" text:continue-numbering="true">
              <text:list-item>
                <text:p text:style-name="P199">Menneske på tavla. Tegn et ”fyrstikkmenneske” på tavla. <text:s/>Visk bort en kroppsdel og la barna fortelle hva som er borte<text:s/>(la gjerne barnet tegne på kroppsdelen igjen).</text:p>
              </text:list-item>
            </text:list>
            <text:p text:style-name="P200"><text:s text:c="8"/>Tegne ansikt – bruk samme metode som over.<text:s/></text:p>
            <text:p text:style-name="P201"/>
            <text:p text:style-name="P202"/>
            <text:list text:style-name="LFO2" text:continue-numbering="true">
              <text:list-item>
                <text:p text:style-name="P203">Samtal om hva som gjør oss mennesker like/ulike (det inne i, og det utenpå kroppen).</text:p>
              </text:list-item>
            </text:list>
            <text:p text:style-name="P204">Hårfarge/lengde, øyenfarge/størrelse, tenner, fregner, hudfarge,<text:s/>skjegg, bart, briller. Bruk gjerne tavla eller flippover og tegn etter hvert som barna foreslår.</text:p>
            <text:p text:style-name="P205"/>
            <text:p text:style-name="P206"/>
            <text:list text:style-name="LFO2" text:continue-numbering="true">
              <text:list-item>
                <text:p text:style-name="P207">Bruk kopieringsoriginalen av kroppen. La barna fargelegge, klippe og sette sammen til et helt menneske og lime inn i boka si.</text:p>
              </text:list-item>
            </text:list>
            <text:p text:style-name="P208"/>
            <text:p text:style-name="P209"/>
            <text:list text:style-name="LFO2" text:continue-numbering="true">
              <text:list-item>
                <text:p text:style-name="P210">Samtal om hvordan kroppen kan<text:s/>bevege seg. <text:s/>(gå, springe, svømme, krype etc..)</text:p>
              </text:list-item>
            </text:list>
            <text:p text:style-name="P211"/>
            <text:p text:style-name="P212"/>
            <text:list text:style-name="LFO2" text:continue-numbering="true">
              <text:list-item>
                <text:p text:style-name="P213">Bruk samtalekortene ”En sykkeltur”. Snakk om hva som hendte.</text:p>
              </text:list-item>
            </text:list>
            <text:p text:style-name="P214"/>
            <text:p text:style-name="P215"/>
            <text:p text:style-name="P216"/>
            <text:p text:style-name="P217"/>
            <text:p text:style-name="P218"/>
            <text:list text:style-name="LFO2" text:continue-numbering="true">
              <text:list-item>
                <text:p text:style-name="P219">Bruk samtaleark/kopieringsoriginal og samtal om ”en gang jeg var syk”. <text:s/></text:p>
              </text:list-item>
              <text:list-item>
                <text:p text:style-name="P220">Bruk samtaleark/kopieringsoriginal og samtal om det å gå til tannlegen.</text:p>
              </text:list-item>
              <text:list-item>
                <text:p text:style-name="P221">Bruk samtaleark/kopieringsoriginal og samtal om hva helsesøster gjør.</text:p>
              </text:list-item>
              <text:list-item>
                <text:p text:style-name="P222">Bruk samtaleark/kopieringsoriginal og samtal om sunn/usunn mat.</text:p>
              </text:list-item>
              <text:list-item>
                <text:p text:style-name="P223">Bruk samtaleark/kopieringsoriginal og samtal morgensrutiner. (Vaske seg, spise,…)</text:p>
              </text:list-item>
              <text:list-item>
                <text:p text:style-name="P224">Bruk samtaleark/kopieringsoriginal<text:s/>og samtal om det å få innsektsstikk.</text:p>
              </text:list-item>
            </text:list>
            <text:p text:style-name="P225"/>
            <text:p text:style-name="P226">Velg ut det du vil jobbe med og ta gjerne kopi slik at elevene kan fargelegge, klippe ut og lime inn i arbeidsboka si.</text:p>
            <text:p text:style-name="P227"/>
            <text:p text:style-name="P228"/>
            <text:list text:style-name="LFO2" text:continue-numbering="true">
              <text:list-item>
                <text:p text:style-name="P229">Bruk kopioriginalen med bilde av tenner. <text:s/>Elevene farger tennene de har/har mistet. <text:s/>Skriv på dato og lim inn i arbeidsboka.</text:p>
              </text:list-item>
            </text:list>
            <text:p text:style-name="P230"/>
            <text:list text:style-name="LFO2" text:continue-numbering="true">
              <text:list-item>
                <text:p text:style-name="P231">Kopieringsoriginalen tannfelling.<text:s/></text:p>
              </text:list-item>
            </text:list>
            <text:p text:style-name="P232"><text:s text:c="8"/>Snakk med elevene om å felle tenner og om ulike tradisjoner ved tannfelling.<text:s/></text:p>
            <text:p text:style-name="P233"><text:s text:c="8"/>(Husk at ikke alle kulturer har slike tradisjoner som den norske med tanntroll/fe.)</text:p>
            <text:p text:style-name="P234"/>
            <text:list text:style-name="LFO2" text:continue-numbering="true">
              <text:list-item>
                <text:p text:style-name="P235">Lek Kims lek<text:s/>med konkretene (ta bort en/flere ting og be elevene finne ut hva som er borte, eventuelt bytte plass på tingene).</text:p>
              </text:list-item>
            </text:list>
            <text:p text:style-name="P236"/>
            <text:list text:style-name="LFO2" text:continue-numbering="true">
              <text:list-item>
                <text:p text:style-name="P237">Billedkortene: Spill ”gjett hva” / ”trekk et kort”, eller samtal om kroppsdelene.</text:p>
              </text:list-item>
            </text:list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Hvordan bruke temaet på trinnet</text:p>
            <text:p text:style-name="P252"/>
            <text:p text:style-name="P253">Alt som er<text:s/>foreslått i ”Hvordan bruke begrepene i samtale, leker og aktiviteter”, kan også brukes på trinnet.<text:s/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Nettadresser</text:p>
            <text:p text:style-name="P282"/>
            <text:p text:style-name="P283"><text:a xlink:href="http://www.http:/skolenettet.no/lexin" office:target-frame-name="_top" xlink:show="replace"><text:span text:style-name="Hyperkobling">www.http://skolenettet.no/lexin</text:span></text:a></text:p>
            <text:p text:style-name="P284">Illustrerte ordbøker for<text:s/>minoritetsspråklige. (kan for eksempel tipse foreldre om sidene)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Sanger</text:p>
            <text:p text:style-name="P313"/>
            <text:p text:style-name="P314">Hode, skulder, kne og tå</text:p>
            <text:p text:style-name="P315">Du har to øyne<text:s/></text:p>
            <text:p text:style-name="P316">Puss puss, så får du en suss</text:p>
            <text:p text:style-name="P317">Tommeltott, tommeltott</text:p>
            <text:p text:style-name="P318">Hasse Hare</text:p>
            <text:p text:style-name="P319">Erta berta</text:p>
            <text:p text:style-name="P320">Trollgubben Lurvelegg</text:p>
            <text:p text:style-name="P321">Buggi Buggi</text:p>
            <text:p text:style-name="P322">Ola<text:s/>Diger <text:s text:c="27"/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>Regler</text:p>
            <text:p text:style-name="P348"/>
            <text:p text:style-name="P349">Mandagsbarn</text:p>
            <text:p text:style-name="P350">Barnevers</text:p>
            <text:p text:style-name="P351">Tommel møter tommel</text:p>
            <text:p text:style-name="P352">Jeg har munnen full av tenner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Litteratur</text:p>
            <text:p text:style-name="P383"/>
            <text:p text:style-name="P384">Karsten må på sykehus</text:p>
            <text:p text:style-name="P385">Tannreisen (Eva Eriksson og Barbro Lindgren)</text:p>
            <text:p text:style-name="P386">Kongen med<text:s/>hesteørene (Eric Maddern og Paul Hess)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rte" svg:font-family="Forte" style:font-family-generic="script" style:font-pitch="variable" svg:panose-1="3 6 9 2 4 5 2 7 2 3"/>
    <style:font-face style:name="Papyrus" svg:font-family="Papyrus" style:font-family-generic="script" style:font-pitch="variable" svg:panose-1="3 7 5 2 6 5 2 3 2 5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3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29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5729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2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ma</dc:title>
    <meta:initial-creator>Saupstad Skole</meta:initial-creator>
    <dc:creator>Amundsen Erik</dc:creator>
    <meta:creation-date>2018-03-29T10:10:00Z</meta:creation-date>
    <dc:date>2018-03-29T10:10:00Z</dc:date>
    <meta:print-date>2009-05-20T07:11:00Z</meta:print-date>
    <meta:template xlink:href="Normal" xlink:type="simple"/>
    <meta:editing-cycles>2</meta:editing-cycles>
    <meta:editing-duration>PT0S</meta:editing-duration>
    <meta:document-statistic meta:page-count="14" meta:paragraph-count="15" meta:word-count="1251" meta:character-count="7867" meta:row-count="55" meta:non-whitespace-character-count="6631"/>
  </office:meta>
</office:document-meta>
</file>