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Papyrus" fo:font-size="48pt" style:font-size-asian="48pt" style:font-size-complex="48pt"/>
    </style:style>
    <style:style style:name="P6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6.3972in"/>
    </style:style>
    <style:style style:name="Table11" style:family="table">
      <style:table-properties style:width="6.3972in" fo:margin-left="0in" table:align="left"/>
    </style:style>
    <style:style style:name="TableRow13" style:family="table-row">
      <style:table-row-properties style:min-row-height="1.746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color="#FF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style:font-style-complex="italic"/>
    </style:style>
    <style:style style:name="P28" style:parent-style-name="Normal" style:family="paragraph">
      <style:text-properties style:font-style-complex="italic"/>
    </style:style>
    <style:style style:name="P29" style:parent-style-name="Normal" style:family="paragraph">
      <style:text-properties style:font-style-complex="italic"/>
    </style:style>
    <style:style style:name="T30" style:parent-style-name="Standardskriftforavsnitt" style:family="text">
      <style:text-properties fo:font-weight="bold" style:font-weight-asian="bold" style:font-weight-complex="bold"/>
    </style:style>
    <style:style style:name="T31" style:parent-style-name="Standardskriftforavsnitt" style:family="text">
      <style:text-properties fo:font-style="italic" style:font-style-asian="italic" style:font-style-complex="italic"/>
    </style:style>
    <style:style style:name="T32" style:parent-style-name="Standardskriftforavsnit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Standardskriftforavsnitt" style:family="text">
      <style:text-properties fo:font-weight="bold" style:font-weight-asian="bold" style:font-weight-complex="bold"/>
    </style:style>
    <style:style style:name="T42" style:parent-style-name="Standardskriftforavsnitt" style:family="text">
      <style:text-properties fo:font-style="italic" style:font-style-asian="italic" style:font-style-complex="italic"/>
    </style:style>
    <style:style style:name="T43" style:parent-style-name="Standardskriftforavsnitt" style:family="text">
      <style:text-properties fo:font-style="italic" style:font-style-asian="italic" style:font-style-complex="italic"/>
    </style:style>
    <style:style style:name="T44" style:parent-style-name="Standardskriftforavsnit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tyle="italic" style:font-style-asian="italic" style:font-style-complex="italic"/>
    </style:style>
    <style:style style:name="P46" style:parent-style-name="Normal" style:family="paragraph">
      <style:text-properties fo:font-style="italic" style:font-style-asian="italic" style:font-style-complex="italic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style="italic" style:font-style-asian="italic" style:font-style-complex="italic"/>
    </style:style>
    <style:style style:name="P49" style:parent-style-name="Normal" style:family="paragraph">
      <style:text-properties fo:font-style="italic" style:font-style-asian="italic" style:font-style-complex="italic"/>
    </style:style>
    <style:style style:name="P50" style:parent-style-name="Normal" style:family="paragraph">
      <style:text-properties fo:font-style="italic" style:font-style-asian="italic" style:font-style-complex="italic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P52" style:parent-style-name="Normal" style:family="paragraph">
      <style:text-properties fo:font-style="italic" style:font-style-asian="italic" style:font-style-complex="italic"/>
    </style:style>
    <style:style style:name="T53" style:parent-style-name="Standardskriftforavsnitt" style:family="text">
      <style:text-properties fo:font-weight="bold" style:font-weight-asian="bold" style:font-weight-complex="bold"/>
    </style:style>
    <style:style style:name="P54" style:parent-style-name="Normal" style:family="paragraph">
      <style:text-properties fo:font-style="italic" style:font-style-asian="italic" style:font-style-complex="italic"/>
    </style:style>
    <style:style style:name="P5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56" style:parent-style-name="Normal" style:family="paragraph">
      <style:paragraph-properties>
        <style:tab-stops>
          <style:tab-stop style:type="left" style:position="2.7916in"/>
        </style:tab-stops>
      </style:paragraph-properties>
    </style:style>
    <style:style style:name="T57" style:parent-style-name="Standardskriftforavsnitt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5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5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6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7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8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79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80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81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82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83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P85" style:parent-style-name="Normal" style:family="paragraph">
      <style:paragraph-properties>
        <style:tab-stops>
          <style:tab-stop style:type="left" style:position="2.7916in"/>
        </style:tab-stops>
      </style:paragraph-properties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4pt" style:font-size-asian="14pt" style:font-size-complex="14pt"/>
    </style:style>
    <style:style style:name="T89" style:parent-style-name="Standardskriftforavsnitt" style:family="text">
      <style:text-properties fo:font-size="14pt" style:font-size-asian="14pt" style:font-size-complex="14pt"/>
    </style:style>
    <style:style style:name="T90" style:parent-style-name="Standardskriftforavsnitt" style:family="text">
      <style:text-properties fo:font-weight="bold" style:font-weight-asian="bold" style:font-weight-complex="bold"/>
    </style:style>
    <style:style style:name="T91" style:parent-style-name="Standardskriftforavsnitt" style:family="text">
      <style:text-properties fo:font-weight="bold" style:font-weight-asian="bold" style:font-weight-complex="bold"/>
    </style:style>
    <style:style style:name="P92" style:parent-style-name="Normal" style:family="paragraph"/>
    <style:style style:name="P93" style:parent-style-name="Normal" style:family="paragraph">
      <style:paragraph-properties fo:margin-left="0.375in">
        <style:tab-stops/>
      </style:paragraph-properties>
    </style:style>
    <style:style style:name="P94" style:parent-style-name="Normal" style:family="paragraph"/>
    <style:style style:name="P95" style:parent-style-name="Normal" style:family="paragraph"/>
    <style:style style:name="P96" style:parent-style-name="Normal" style:family="paragraph"/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style:font-size-complex="14pt"/>
    </style:style>
    <style:style style:name="P103" style:parent-style-name="Normal" style:family="paragraph">
      <style:text-properties style:font-size-complex="14pt"/>
    </style:style>
    <style:style style:name="P104" style:parent-style-name="Normal" style:family="paragraph">
      <style:text-properties style:font-size-complex="14pt"/>
    </style:style>
    <style:style style:name="P105" style:parent-style-name="Normal" style:family="paragraph">
      <style:text-properties style:font-size-complex="14pt"/>
    </style:style>
    <style:style style:name="P106" style:parent-style-name="Normal" style:family="paragraph">
      <style:text-properties style:font-size-complex="14pt"/>
    </style:style>
    <style:style style:name="P107" style:parent-style-name="Normal" style:family="paragraph">
      <style:text-properties style:font-size-complex="14pt"/>
    </style:style>
    <style:style style:name="P108" style:parent-style-name="Normal" style:family="paragraph">
      <style:text-properties style:font-size-complex="14pt"/>
    </style:style>
    <style:style style:name="P109" style:parent-style-name="Normal" style:family="paragraph">
      <style:text-properties style:font-size-complex="14pt"/>
    </style:style>
    <style:style style:name="P110" style:parent-style-name="Normal" style:family="paragraph">
      <style:text-properties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paragraph-properties fo:text-indent="0.4916in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paragraph-properties fo:text-indent="0.4916in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family="paragraph"/>
    <style:style style:name="P152" style:parent-style-name="Normal" style:family="paragraph">
      <style:paragraph-properties fo:margin-left="0.25in">
        <style:tab-stops/>
      </style:paragraph-properties>
    </style:style>
    <style:style style:name="P153" style:parent-style-name="Normal" style:family="paragraph"/>
    <style:style style:name="P154" style:parent-style-name="Normal" style:family="paragraph">
      <style:text-properties fo:font-weight="bold" style:font-weight-asian="bold" style:font-weight-complex="bold"/>
    </style:style>
    <style:style style:name="P15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56" style:parent-style-name="Normal" style:family="paragraph"/>
    <style:style style:name="T157" style:parent-style-name="Standardskriftforavsnitt" style:family="text">
      <style:text-properties fo:font-weight="bold" style:font-weight-asian="bold" style:font-weight-complex="bold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T161" style:parent-style-name="Standardskriftforavsnitt" style:family="text">
      <style:text-properties fo:font-weight="bold" style:font-weight-asian="bold" style:font-weight-complex="bold"/>
    </style:style>
    <style:style style:name="P162" style:parent-style-name="Normal" style:family="paragraph"/>
    <style:style style:name="P163" style:parent-style-name="Normal" style:family="paragraph">
      <style:paragraph-properties fo:margin-left="0.25in">
        <style:tab-stops/>
      </style:paragraph-properties>
    </style:style>
    <style:style style:name="P164" style:parent-style-name="Normal" style:family="paragraph"/>
    <style:style style:name="P165" style:parent-style-name="Normal" style:family="paragraph">
      <style:paragraph-properties fo:margin-left="0.25in">
        <style:tab-stops/>
      </style:paragraph-properties>
    </style:style>
    <style:style style:name="P166" style:parent-style-name="Normal" style:family="paragraph"/>
    <style:style style:name="P167" style:parent-style-name="Normal" style:family="paragraph">
      <style:paragraph-properties fo:margin-left="0.25in">
        <style:tab-stops/>
      </style:paragraph-properties>
    </style:style>
    <style:style style:name="P168" style:parent-style-name="Normal" style:family="paragraph"/>
    <style:style style:name="P169" style:parent-style-name="Normal" style:family="paragraph"/>
    <style:style style:name="P170" style:parent-style-name="Normal" style:family="paragraph"/>
    <style:style style:name="P171" style:parent-style-name="Normal" style:family="paragraph"/>
    <style:style style:name="P172" style:parent-style-name="Listeavsnitt" style:family="paragraph">
      <style:paragraph-properties fo:margin-left="0in">
        <style:tab-stops/>
      </style:paragraph-properties>
    </style:style>
    <style:style style:name="P173" style:parent-style-name="Normal" style:family="paragraph"/>
    <style:style style:name="P174" style:parent-style-name="Normal" style:family="paragraph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4pt" style:font-size-asian="14pt" style:font-size-complex="14pt"/>
    </style:style>
    <style:style style:name="P180" style:parent-style-name="Normal" style:family="paragraph">
      <style:text-properties fo:font-size="14pt" style:font-size-asian="14pt" style:font-size-complex="14pt"/>
    </style:style>
    <style:style style:name="P181" style:parent-style-name="Normal" style:family="paragraph"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T183" style:parent-style-name="Hyperkobling" style:family="text">
      <style:text-properties fo:font-size="14pt" style:font-size-asian="14pt" style:font-size-complex="14pt"/>
    </style:style>
    <style:style style:name="T184" style:parent-style-name="Standardskriftforavsnitt" style:family="text">
      <style:text-properties fo:font-size="14pt" style:font-size-asian="14pt" style:font-size-complex="14pt"/>
    </style:style>
    <style:style style:name="P185" style:parent-style-name="Normal" style:family="paragraph">
      <style:text-properties fo:font-size="14pt" style:font-size-asian="14pt" style:font-size-complex="14pt"/>
    </style:style>
    <style:style style:name="T186" style:parent-style-name="Hyperkobling" style:family="text">
      <style:text-properties fo:font-size="14pt" style:font-size-asian="14pt" style:font-size-complex="14pt"/>
    </style:style>
    <style:style style:name="T187" style:parent-style-name="Standardskriftforavsnitt" style:family="text"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Normal" style:family="paragraph">
      <style:text-properties fo:color="#FF0000"/>
    </style:style>
    <style:style style:name="P193" style:parent-style-name="Normal" style:family="paragraph">
      <style:text-properties fo:color="#FF0000"/>
    </style:style>
    <style:style style:name="P194" style:parent-style-name="Normal" style:family="paragraph">
      <style:text-properties fo:color="#FF0000"/>
    </style:style>
    <style:style style:name="P195" style:parent-style-name="Normal" style:family="paragraph">
      <style:text-properties fo:color="#FF0000"/>
    </style:style>
    <style:style style:name="P196" style:parent-style-name="Normal" style:family="paragraph">
      <style:text-properties fo:color="#FF0000"/>
    </style:style>
    <style:style style:name="P197" style:parent-style-name="Normal" style:family="paragraph">
      <style:text-properties fo:color="#FF0000"/>
    </style:style>
    <style:style style:name="P198" style:parent-style-name="Normal" style:family="paragraph">
      <style:text-properties fo:color="#FF0000"/>
    </style:style>
    <style:style style:name="P199" style:parent-style-name="Normal" style:family="paragraph">
      <style:text-properties fo:color="#FF0000"/>
    </style:style>
    <style:style style:name="P200" style:parent-style-name="Normal" style:family="paragraph">
      <style:text-properties fo:color="#FF0000"/>
    </style:style>
    <style:style style:name="P201" style:parent-style-name="Normal" style:family="paragraph">
      <style:text-properties fo:color="#FF0000"/>
    </style:style>
    <style:style style:name="P202" style:parent-style-name="Normal" style:family="paragraph">
      <style:text-properties fo:color="#FF0000"/>
    </style:style>
    <style:style style:name="P203" style:parent-style-name="Normal" style:family="paragraph">
      <style:text-properties fo:color="#FF0000"/>
    </style:style>
    <style:style style:name="P204" style:parent-style-name="Normal" style:family="paragraph">
      <style:text-properties fo:color="#FF0000"/>
    </style:style>
    <style:style style:name="P205" style:parent-style-name="Normal" style:family="paragraph">
      <style:text-properties fo:color="#FF0000"/>
    </style:style>
    <style:style style:name="P206" style:parent-style-name="Normal" style:family="paragraph">
      <style:text-properties fo:color="#FF0000"/>
    </style:style>
    <style:style style:name="P207" style:parent-style-name="Normal" style:family="paragraph">
      <style:text-properties fo:color="#FF0000"/>
    </style:style>
    <style:style style:name="P208" style:parent-style-name="Normal" style:family="paragraph">
      <style:text-properties fo:color="#FF0000"/>
    </style:style>
    <style:style style:name="P209" style:parent-style-name="Normal" style:family="paragraph">
      <style:text-properties fo:color="#FF0000"/>
    </style:style>
    <style:style style:name="P210" style:parent-style-name="Normal" style:family="paragraph">
      <style:text-properties fo:color="#FF0000"/>
    </style:style>
    <style:style style:name="P211" style:parent-style-name="Normal" style:family="paragraph">
      <style:text-properties fo:color="#FF0000"/>
    </style:style>
    <style:style style:name="P212" style:parent-style-name="Normal" style:family="paragraph">
      <style:text-properties fo:color="#FF0000"/>
    </style:style>
    <style:style style:name="P213" style:parent-style-name="Normal" style:family="paragraph">
      <style:text-properties fo:color="#FF0000"/>
    </style:style>
    <style:style style:name="P214" style:parent-style-name="Normal" style:family="paragraph">
      <style:text-properties fo:color="#FF0000"/>
    </style:style>
    <style:style style:name="P215" style:parent-style-name="Normal" style:family="paragraph">
      <style:text-properties fo:color="#FF0000"/>
    </style:style>
    <style:style style:name="P216" style:parent-style-name="Normal" style:family="paragraph">
      <style:text-properties fo:color="#FF0000"/>
    </style:style>
    <style:style style:name="P217" style:parent-style-name="Normal" style:family="paragraph">
      <style:text-properties fo:color="#FF0000"/>
    </style:style>
    <style:style style:name="P218" style:parent-style-name="Normal" style:family="paragraph">
      <style:text-properties fo:color="#FF0000"/>
    </style:style>
    <style:style style:name="P219" style:parent-style-name="Normal" style:family="paragraph">
      <style:text-properties fo:color="#FF0000"/>
    </style:style>
    <style:style style:name="P220" style:parent-style-name="Normal" style:family="paragraph">
      <style:text-properties fo:color="#FF0000"/>
    </style:style>
    <style:style style:name="P221" style:parent-style-name="Normal" style:family="paragraph">
      <style:text-properties fo:color="#FF0000"/>
    </style:style>
    <style:style style:name="P222" style:parent-style-name="Normal" style:family="paragraph">
      <style:text-properties fo:color="#FF0000"/>
    </style:style>
    <style:style style:name="P223" style:parent-style-name="Normal" style:family="paragraph">
      <style:text-properties fo:color="#FF0000"/>
    </style:style>
    <style:style style:name="P224" style:parent-style-name="Normal" style:family="paragraph">
      <style:text-properties fo:color="#FF0000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text-properties fo:color="#FF0000"/>
    </style:style>
    <style:style style:name="P227" style:parent-style-name="Normal" style:family="paragraph">
      <style:text-properties fo:color="#FF0000"/>
    </style:style>
    <style:style style:name="P228" style:parent-style-name="Normal" style:family="paragraph">
      <style:text-properties fo:color="#FF0000"/>
    </style:style>
    <style:style style:name="P229" style:parent-style-name="Normal" style:family="paragraph">
      <style:text-properties fo:color="#FF0000"/>
    </style:style>
    <style:style style:name="P230" style:parent-style-name="Normal" style:family="paragraph">
      <style:text-properties fo:color="#FF0000"/>
    </style:style>
    <style:style style:name="P231" style:parent-style-name="Normal" style:family="paragraph">
      <style:text-properties fo:color="#FF0000"/>
    </style:style>
    <style:style style:name="P232" style:parent-style-name="Normal" style:family="paragraph">
      <style:text-properties fo:color="#FF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4pt" style:font-size-asian="14pt" style:font-size-complex="14pt"/>
    </style:style>
    <style:style style:name="P236" style:parent-style-name="Normal" style:family="paragraph">
      <style:text-properties fo:font-size="14pt" style:font-size-asian="14pt" style:font-size-complex="14pt"/>
    </style:style>
    <style:style style:name="P237" style:parent-style-name="Normal" style:family="paragraph">
      <style:text-properties fo:font-size="14pt" style:font-size-asian="14pt" style:font-size-complex="14pt"/>
    </style:style>
    <style:style style:name="P238" style:parent-style-name="Normal" style:family="paragraph">
      <style:text-properties fo:font-size="14pt" style:font-size-asian="14pt" style:font-size-complex="14pt"/>
    </style:style>
    <style:style style:name="P239" style:parent-style-name="Normal" style:family="paragraph">
      <style:text-properties fo:font-size="14pt" style:font-size-asian="14pt" style:font-size-complex="14pt"/>
    </style:style>
    <style:style style:name="P240" style:parent-style-name="Normal" style:family="paragraph">
      <style:text-properties fo:font-size="14pt" style:font-size-asian="14pt" style:font-size-complex="14pt"/>
    </style:style>
    <style:style style:name="P241" style:parent-style-name="Normal" style:family="paragraph">
      <style:text-properties fo:font-size="14pt" style:font-size-asian="14pt" style:font-size-complex="14pt"/>
    </style:style>
    <style:style style:name="P242" style:parent-style-name="Normal" style:family="paragraph">
      <style:text-properties fo:font-size="14pt" style:font-size-asian="14pt" style:font-size-complex="14pt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text-properties fo:font-size="14pt" style:font-size-asian="14pt" style:font-size-complex="14pt"/>
    </style:style>
    <style:style style:name="P245" style:parent-style-name="Normal" style:family="paragraph">
      <style:text-properties fo:font-size="14pt" style:font-size-asian="14pt" style:font-size-complex="14pt"/>
    </style:style>
    <style:style style:name="P246" style:parent-style-name="Normal" style:family="paragraph"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name="P248" style:parent-style-name="Normal" style:family="paragraph">
      <style:text-properties fo:font-size="14pt" style:font-size-asian="14pt" style:font-size-complex="14pt"/>
    </style:style>
    <style:style style:name="P249" style:parent-style-name="Normal" style:family="paragraph">
      <style:text-properties fo:font-size="14pt" style:font-size-asian="14pt" style:font-size-complex="14pt"/>
    </style:style>
    <style:style style:name="P250" style:parent-style-name="Normal" style:family="paragraph">
      <style:text-properties fo:font-size="14pt" style:font-size-asian="14pt" style:font-size-complex="14pt"/>
    </style:style>
    <style:style style:name="P251" style:parent-style-name="Normal" style:family="paragraph">
      <style:text-properties fo:font-size="14pt" style:font-size-asian="14pt" style:font-size-complex="14pt"/>
    </style:style>
    <style:style style:name="P252" style:parent-style-name="Normal" style:family="paragraph">
      <style:text-properties fo:font-size="14pt" style:font-size-asian="14pt" style:font-size-complex="14pt"/>
    </style:style>
    <style:style style:name="P253" style:parent-style-name="Normal" style:family="paragraph">
      <style:text-properties fo:font-size="14pt" style:font-size-asian="14pt" style:font-size-complex="14pt"/>
    </style:style>
    <style:style style:name="P254" style:parent-style-name="Normal" style:family="paragraph">
      <style:text-properties fo:font-size="14pt" style:font-size-asian="14pt" style:font-size-complex="14pt"/>
    </style:style>
    <style:style style:name="P255" style:parent-style-name="Normal" style:family="paragraph">
      <style:text-properties fo:font-size="14pt" style:font-size-asian="14pt" style:font-size-complex="14pt"/>
    </style:style>
    <style:style style:name="P256" style:parent-style-name="Normal" style:family="paragraph">
      <style:text-properties fo:font-size="14pt" style:font-size-asian="14pt" style:font-size-complex="14pt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text-properties fo:font-size="14pt" style:font-size-asian="14pt" style:font-size-complex="14pt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text-properties fo:font-size="14pt" style:font-size-asian="14pt" style:font-size-complex="14pt"/>
    </style:style>
    <style:style style:name="P261" style:parent-style-name="Normal" style:family="paragraph">
      <style:text-properties fo:font-size="14pt" style:font-size-asian="14pt" style:font-size-complex="14pt"/>
    </style:style>
    <style:style style:name="P262" style:parent-style-name="Normal" style:family="paragraph">
      <style:text-properties fo:font-size="14pt" style:font-size-asian="14pt" style:font-size-complex="14pt"/>
    </style:style>
    <style:style style:name="P263" style:parent-style-name="Normal" style:family="paragraph">
      <style:text-properties fo:font-size="14pt" style:font-size-asian="14pt" style:font-size-complex="14pt"/>
    </style:style>
    <style:style style:name="P264" style:parent-style-name="Normal" style:family="paragraph">
      <style:text-properties fo:font-size="14pt" style:font-size-asian="14pt" style:font-size-complex="14pt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text-properties fo:font-size="14pt" style:font-size-asian="14pt" style:font-size-complex="14pt"/>
    </style:style>
    <style:style style:name="P267" style:parent-style-name="Normal" style:family="paragraph">
      <style:text-properties fo:font-size="14pt" style:font-size-asian="14pt" style:font-size-complex="14pt"/>
    </style:style>
    <style:style style:name="P268" style:parent-style-name="Normal" style:family="paragraph">
      <style:text-properties fo:font-size="14pt" style:font-size-asian="14pt" style:font-size-complex="14pt"/>
    </style:style>
    <style:style style:name="P269" style:parent-style-name="Normal" style:family="paragraph">
      <style:text-properties fo:font-size="14pt" style:font-size-asian="14pt" style:font-size-complex="14pt"/>
    </style:style>
    <style:style style:name="P270" style:parent-style-name="Normal" style:family="paragraph">
      <style:text-properties fo:font-size="14pt" style:font-size-asian="14pt" style:font-size-complex="14pt"/>
    </style:style>
    <style:style style:name="P271" style:parent-style-name="Normal" style:family="paragraph">
      <style:text-properties fo:font-size="14pt" style:font-size-asian="14pt" style:font-size-complex="14pt"/>
    </style:style>
    <style:style style:name="P272" style:parent-style-name="Normal" style:family="paragraph">
      <style:text-properties fo:font-size="14pt" style:font-size-asian="14pt" style:font-size-complex="14pt"/>
    </style:style>
    <style:style style:name="P273" style:parent-style-name="Normal" style:family="paragraph">
      <style:text-properties fo:font-size="14pt" style:font-size-asian="14pt" style:font-size-complex="14pt"/>
    </style:style>
    <style:style style:name="P274" style:parent-style-name="Normal" style:family="paragraph">
      <style:text-properties fo:font-size="14pt" style:font-size-asian="14pt" style:font-size-complex="14pt"/>
    </style:style>
    <style:style style:name="P275" style:parent-style-name="Normal" style:family="paragraph">
      <style:text-properties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font-size="14pt" style:font-size-asian="14pt"/>
    </style:style>
    <style:style style:name="T279" style:parent-style-name="Standardskriftforavsnitt" style:family="text">
      <style:text-properties fo:font-weight="bold" style:font-weight-asian="bold" style:font-weight-complex="bold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4pt" style:font-size-asian="14pt" style:font-size-complex="14pt"/>
    </style:style>
    <style:style style:name="P283" style:parent-style-name="Normal" style:family="paragraph">
      <style:text-properties fo:font-size="14pt" style:font-size-asian="14pt" style:font-size-complex="14pt"/>
    </style:style>
    <style:style style:name="P284" style:parent-style-name="Normal" style:family="paragraph">
      <style:text-properties fo:font-size="14pt" style:font-size-asian="14pt" style:font-size-complex="14pt"/>
    </style:style>
    <style:style style:name="P285" style:parent-style-name="Normal" style:family="paragraph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style:font-size-complex="14pt"/>
    </style:style>
    <style:style style:name="P288" style:parent-style-name="Normal" style:family="paragraph">
      <style:paragraph-properties fo:margin-left="0.25in">
        <style:tab-stops/>
      </style:paragraph-properties>
      <style:text-properties style:font-size-complex="14pt"/>
    </style:style>
    <style:style style:name="P289" style:parent-style-name="Normal" style:family="paragraph">
      <style:paragraph-properties fo:margin-left="0.25in">
        <style:tab-stops/>
      </style:paragraph-properties>
      <style:text-properties style:font-size-complex="14pt"/>
    </style:style>
    <style:style style:name="P290" style:parent-style-name="Normal" style:family="paragraph">
      <style:text-properties style:font-size-complex="14pt"/>
    </style:style>
    <style:style style:name="P291" style:parent-style-name="Normal" style:family="paragraph">
      <style:text-properties style:font-size-complex="14pt"/>
    </style:style>
    <style:style style:name="P292" style:parent-style-name="Normal" style:family="paragraph">
      <style:paragraph-properties fo:margin-left="0.25in">
        <style:tab-stops/>
      </style:paragraph-properties>
      <style:text-properties style:font-size-complex="14pt"/>
    </style:style>
    <style:style style:name="P293" style:parent-style-name="Normal" style:family="paragraph">
      <style:text-properties style:font-size-complex="14pt"/>
    </style:style>
    <style:style style:name="P294" style:parent-style-name="Normal" style:family="paragraph">
      <style:text-properties style:font-size-complex="14pt"/>
    </style:style>
    <style:style style:name="P295" style:parent-style-name="Normal" style:family="paragraph">
      <style:text-properties style:font-size-complex="14pt"/>
    </style:style>
    <style:style style:name="P296" style:parent-style-name="Normal" style:family="paragraph">
      <style:text-properties style:font-size-complex="14pt"/>
    </style:style>
    <style:style style:name="P297" style:parent-style-name="Normal" style:family="paragraph">
      <style:paragraph-properties fo:margin-left="0.25in">
        <style:tab-stops/>
      </style:paragraph-properties>
      <style:text-properties style:font-size-complex="14pt"/>
    </style:style>
    <style:style style:name="P298" style:parent-style-name="Normal" style:family="paragraph"/>
    <style:style style:name="P299" style:parent-style-name="Normal" style:family="paragraph">
      <style:paragraph-properties fo:margin-left="0.25in">
        <style:tab-stops/>
      </style:paragraph-properties>
    </style:style>
    <style:style style:name="P300" style:parent-style-name="Normal" style:family="paragraph"/>
    <style:style style:name="P301" style:parent-style-name="Normal" style:family="paragraph"/>
    <style:style style:name="P302" style:parent-style-name="Normal" style:family="paragraph">
      <style:text-properties fo:font-size="14pt" style:font-size-asian="14pt" style:font-size-complex="14pt"/>
    </style:style>
    <style:style style:name="P303" style:parent-style-name="Normal" style:family="paragraph">
      <style:text-properties fo:font-size="14pt" style:font-size-asian="14pt" style:font-size-complex="14pt"/>
    </style:style>
    <style:style style:name="P304" style:parent-style-name="Normal" style:family="paragraph">
      <style:text-properties fo:font-size="14pt" style:font-size-asian="14pt" style:font-size-complex="14pt"/>
    </style:style>
    <style:style style:name="P305" style:parent-style-name="Normal" style:family="paragraph">
      <style:text-properties fo:font-size="14pt" style:font-size-asian="14pt" style:font-size-complex="14pt"/>
    </style:style>
    <style:style style:name="P306" style:parent-style-name="Normal" style:family="paragraph">
      <style:text-properties fo:font-size="14pt" style:font-size-asian="14pt" style:font-size-complex="14pt"/>
    </style:style>
    <style:style style:name="P307" style:parent-style-name="Normal" style:family="paragraph">
      <style:text-properties fo:font-size="14pt" style:font-size-asian="14pt" style:font-size-complex="14pt"/>
    </style:style>
    <style:style style:name="P308" style:parent-style-name="Normal" style:family="paragraph">
      <style:text-properties fo:font-size="14pt" style:font-size-asian="14pt" style:font-size-complex="14pt"/>
    </style:style>
    <style:style style:name="P309" style:parent-style-name="Normal" style:family="paragraph">
      <style:text-properties fo:font-size="14pt" style:font-size-asian="14pt" style:font-size-complex="14pt"/>
    </style:style>
    <style:style style:name="P310" style:parent-style-name="Normal" style:family="paragraph">
      <style:text-properties fo:font-size="14pt" style:font-size-asian="14pt" style:font-size-complex="14pt"/>
    </style:style>
    <style:style style:name="P311" style:parent-style-name="Normal" style:family="paragraph">
      <style:text-properties fo:font-size="14pt" style:font-size-asian="14pt" style:font-size-complex="14pt"/>
    </style:style>
    <style:style style:name="P312" style:parent-style-name="Normal" style:family="paragraph">
      <style:text-properties fo:font-size="14pt" style:font-size-asian="14pt" style:font-size-complex="14pt"/>
    </style:style>
    <style:style style:name="P313" style:parent-style-name="Normal" style:family="paragraph">
      <style:text-properties fo:font-size="14pt" style:font-size-asian="14pt" style:font-size-complex="14pt"/>
    </style:style>
    <style:style style:name="P314" style:parent-style-name="Normal" style:family="paragraph">
      <style:text-properties fo:font-size="14pt" style:font-size-asian="14pt" style:font-size-complex="14pt"/>
    </style:style>
    <style:style style:name="P315" style:parent-style-name="Normal" style:family="paragraph">
      <style:text-properties fo:font-size="14pt" style:font-size-asian="14pt" style:font-size-complex="14pt"/>
    </style:style>
    <style:style style:name="P316" style:parent-style-name="Normal" style:family="paragraph">
      <style:text-properties fo:font-size="14pt" style:font-size-asian="14pt" style:font-size-complex="14pt"/>
    </style:style>
    <style:style style:name="P317" style:parent-style-name="Normal" style:family="paragraph">
      <style:text-properties fo:font-size="14pt" style:font-size-asian="14pt" style:font-size-complex="14pt"/>
    </style:style>
    <style:style style:name="P318" style:parent-style-name="Normal" style:family="paragraph">
      <style:text-properties fo:font-size="14pt" style:font-size-asian="14pt" style:font-size-complex="14pt"/>
    </style:style>
    <style:style style:name="P319" style:parent-style-name="Normal" style:family="paragraph">
      <style:text-properties fo:font-size="14pt" style:font-size-asian="14pt" style:font-size-complex="14pt"/>
    </style:style>
    <style:style style:name="P320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Utstyr og redskaper<text:s/></text:p>
      <text:p text:style-name="P6"/>
      <text:p text:style-name="P7"><draw:frame draw:style-name="a0" draw:name="Bilde 1" text:anchor-type="as-char" svg:x="0in" svg:y="0in" svg:width="5.10417in" svg:height="4.15625in" style:rel-width="scale" style:rel-height="scale"><draw:image xlink:href="media/image1.wmf" xlink:type="simple" xlink:show="embed" xlink:actuate="onLoad"/><svg:title/><svg:desc>MCj04126540000[1]</svg:desc></draw:frame></text:p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nnledning</text:p>
            <text:p text:style-name="P17"/>
            <text:p text:style-name="P18"/>
            <text:p text:style-name="Normal">I dette temaet jobber vi med utstyr og ulike redskaper. <text:s/>Elevene får lære ord og begreper de trenger for videre fagopplæring i ulike fag,<text:s/>bla natur og miljø, kunst og håndverk og <text:s/>uteskole. <text:s/>Vi tar i dette temaet ikke med ulike kjøkkenredskaper. <text:s/></text:p>
            <text:p text:style-name="Normal"/>
            <text:p text:style-name="Normal">Mange elever er ukjente med typisk norske aktiviteter og utstyr og har naturlig nok ikke ord og begreper for dette. <text:s/>Tenk også på at enkelte elever ikke har forbilder hjemme som lærer dem begrepene på morsmål. <text:s/>De kan derfor mangle begrepene <text:s/>både på morsmål og på norsk.</text:p>
            <text:p text:style-name="Normal">Også noen norske elever mangler begreper for en del redskaper.</text:p>
            <text:p text:style-name="Normal"/>
            <text:p text:style-name="Normal">Ved ordinnlæring er det viktig at man forklarer hva for eksempel<text:s/>hammeren brukes til, hvorfor man bruker skismurning etc. Slik får man med tilhørende verb, og nyttig kunnskap.</text:p>
            <text:p text:style-name="Normal"/>
            <text:p text:style-name="Normal">Jobb med ordbanken i forhold til ulike aktiviteter. <text:s/>Bruk naturlige konkreter, sykkelen til læreren, utstyr i sløydsalen og <text:s/>skiutstyr om vinteren.</text:p>
            <text:p text:style-name="Normal"/>
            <text:p text:style-name="Normal">Temaet kan enkelt flettes inn i opplegg for hele trinnet, for eksempel på uteskole.</text:p>
            <text:p text:style-name="Normal"/>
            <text:p text:style-name="Normal">Å jobbe med tankekart kan være en god måte å systematisere begrepene. <text:s/>For eksempel sette sykkel i midten og deretter lage bobler til alle begreper som hører med til<text:s/>sykkelen. <text:s/>Ved å hjelpe elevene til å sortere begrepene, hjelper vi dem også til en hensiktsmessig lagring av begrepene i hjernen, slik at det går raskere å hente fram begrepene senere. <text:s/>Alle elever, uansett morsmål har nytte av å lære å kategorisere.</text:p>
            <text:p text:style-name="Normal"/>
            <text:p text:style-name="Normal">Temaet egner seg også til å jobbe med sammensatte ord. <text:s/>Skistaver, skisko, sykkelhjul, sykkelpumpe osv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Ordbank</text:p>
            <text:p text:style-name="P25"/>
            <text:p text:style-name="P26">Ord i kursiv tilhører nivå 2.</text:p>
            <text:p text:style-name="P27"/>
            <text:p text:style-name="P28"/>
            <text:p text:style-name="P29"/>
            <text:p text:style-name="Normal"><text:span text:style-name="T30">Å SYKLE</text:span>: <text:s text:c="2"/></text:p>
            <text:p text:style-name="Normal">Sykkel, ratt, hjul, sete, ringeklokke, lykt, hjelm,<text:s/><text:span text:style-name="T31">dekk, slange, punktere<text:s/></text:span><text:span text:style-name="T32">,reparere, ventil, pumpe.</text:span></text:p>
            <text:p text:style-name="P33"/>
            <text:p text:style-name="P34"/>
            <text:p text:style-name="P35"/>
            <text:p text:style-name="P36"/>
            <text:p text:style-name="P37">VINTERAKTIVITETER: <text:s text:c="2"/></text:p>
            <text:p text:style-name="Normal">Refleks, skøyter, skøytebane, hjelm, akebrett, akebakke, ski, staver, skisko, bindinger, skireimer, skismurning, smørefrie ski, skispor/løype, hopp, slalom, skirenn, <text:s/>konkurranse, refleks.</text:p>
            <text:h text:style-name="Overskrift3" text:outline-level="3"/>
            <text:h text:style-name="Overskrift3" text:outline-level="3">HANDLINGER</text:h>
            <text:p text:style-name="Normal">Å<text:s/>ake/rusje, gå på skøyter, å kjøre slalom, å gå på ski, å hoppe på ski, å renne ned bakken, å konkurrere.</text:p>
            <text:p text:style-name="Normal"/>
            <text:p text:style-name="Normal"/>
            <text:p text:style-name="Normal"/>
            <text:p text:style-name="Normal"/>
            <text:p text:style-name="P38">PÅ UTESKOLE:</text:p>
            <text:p text:style-name="Normal">Ryggsekk, drikkeflaske,termos, sitte/liggeunderlag, lupe/forstørrelsesglass, kart, kompass, kniv, slire, fotoapparat, ved, bål, fyrstikker, lommelykt, plukkekopp, bærspann, bærplukker.</text:p>
            <text:p text:style-name="P39"/>
            <text:p text:style-name="P40">HANDLINGER</text:p>
            <text:p text:style-name="Normal">Å gå på tur/skitur/skogstur/bærtur, å dra på fisketur/sykkeltur, å lage bål, å fyre opp bålet, å lyse med lommelykt.</text:p>
            <text:p text:style-name="Normal"/>
            <text:p text:style-name="Normal"/>
            <text:p text:style-name="Normal"/>
            <text:p text:style-name="Normal"/>
            <text:p text:style-name="Normal"><text:span text:style-name="T41">Å SNEKRE</text:span>:<text:s/></text:p>
            <text:p text:style-name="Normal"><text:span text:style-name="T42">Hammer, spiker, sag, skrujern, skrue, kniv, øks, sandpapir,</text:span><text:s text:c="2"/><text:span text:style-name="T43">tang, høvel,</text:span><text:s/><text:span text:style-name="T44">tommestokk, målbånd.</text:span></text:p>
            <text:h text:style-name="Overskrift3" text:outline-level="3"/>
            <text:h text:style-name="Overskrift3" text:outline-level="3">HANDLINGER</text:h>
            <text:p text:style-name="P45">Slå inn spiker, sage planker, skru inn skrue, hugge ved, spikke med kniv, pusse med sandpapir, klemme/klipe med tanga, høvle, måle med tommestokk…..</text:p>
            <text:p text:style-name="P4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7">Å FISKE:</text:p>
            <text:p text:style-name="P48">Fiskestang, fiskekrok, sluk, snelle,<text:s/>snøre, mark, flue.</text:p>
            <text:p text:style-name="Normal"/>
            <text:h text:style-name="Overskrift3" text:outline-level="3">HANDLINGER</text:h>
            <text:p text:style-name="P49">Å fiske i havet, i vann, i elv. Å grave mark.</text:p>
            <text:p text:style-name="P50"/>
            <text:p text:style-name="P51"/>
            <text:p text:style-name="P52"/>
            <text:p text:style-name="Normal"><text:span text:style-name="T53">I HAGEN</text:span>:<text:s/></text:p>
            <text:p text:style-name="P54">Gressklipper, rake, blomster/planter, spade, trillebår, kost, snøskuffe.</text:p>
            <text:p text:style-name="P55"/>
            <text:p text:style-name="P56"><text:span text:style-name="T57">HANDLINGER:</text:span></text:p>
            <text:h text:style-name="Overskrift4" text:outline-level="4">Klippe gresset, rake løv, å plante, grave med spade, trille jord/sand etc., koste noe, skuffe snø</text:h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Normal"><text:span text:style-name="T89">Grammatikk</text:span><text:s/></text:p>
            <text:p text:style-name="Normal"/>
            <text:p text:style-name="Normal">Temaet egner seg godt til å jobbe med sammensatte ord, for eksempel skisko, skistaver og skismurning. <text:s/>På mange språk setter man ikke sammen ord og får nye ord, slik vi gjør på norsk. <text:s/>Barna må<text:s/>derfor hjelpes til å oppdage denne måten å lage norske ord på.</text:p>
            <text:p text:style-name="Normal"/>
            <text:p text:style-name="Normal">Bruk artiklene til<text:s/><text:span text:style-name="T90">substantivene</text:span>. <text:s/>Jobb med bøying av substantivene i bestemt og ubestemt form, entall og flertall.</text:p>
            <text:p text:style-name="Normal"/>
            <text:p text:style-name="Normal">Jobb med<text:s/><text:span text:style-name="T91">verbene</text:span><text:s/>det er naturlig å benytte i sammenhengen. Velg ut noen få<text:s/>og jobb med de ulike verbtidene.</text:p>
            <text:p text:style-name="Normal"/>
            <text:p text:style-name="Normal">Begrepene må brukes i en sammenheng. <text:s/>Varier sammenhengen.</text:p>
            <text:p text:style-name="Normal"/>
            <text:p text:style-name="Normal"/>
            <text:h text:style-name="Overskrift2" text:outline-level="2">Ordtak og faste uttrykk</text:h>
            <text:p text:style-name="Normal"/>
            <text:p text:style-name="Normal">Ordtak og faste uttrykk er ofte vanskelig å forstå for minoritetsspråklige. <text:s/>Slike uttrykk og metaforer brukes mye i dagligspråket,<text:s/>oftest uten at vi tenker over det.</text:p>
            <text:p text:style-name="Normal">Si noen ordtak til elevene og forklar hva de betyr, slik at de forstår at ikke alt vi sier skal tolkes bokstavelig.</text:p>
            <text:p text:style-name="Normal"/>
            <text:p text:style-name="Normal"/>
            <text:p text:style-name="Normal">Eksempel:</text:p>
            <text:p text:style-name="Normal"/>
            <text:list text:style-name="LFO1" text:continue-numbering="true">
              <text:list-item>
                <text:p text:style-name="P92">”Treffe spikeren på hodet”</text:p>
              </text:list-item>
            </text:list>
            <text:p text:style-name="P93"/>
            <text:list text:style-name="LFO1" text:continue-numbering="true">
              <text:list-item>
                <text:p text:style-name="P94">”Født med ski på beina”</text:p>
              </text:list-item>
            </text:list>
            <text:p text:style-name="Normal"/>
            <text:list text:style-name="LFO1" text:continue-numbering="true">
              <text:list-item>
                <text:p text:style-name="P95">”Ha grønne fingre”</text:p>
              </text:list-item>
            </text:list>
            <text:p text:style-name="Normal"/>
            <text:list text:style-name="LFO1" text:continue-numbering="true">
              <text:list-item>
                <text:p text:style-name="P96">”Ta skeia i andre<text:s/>handa”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97">
          <table:table-cell table:style-name="TableCell98">
            <text:p text:style-name="P99"/>
            <text:p text:style-name="P100">Materiell</text:p>
            <text:p text:style-name="P101"/>
            <text:p text:style-name="P102">Konkreter</text:p>
            <text:p text:style-name="P103"/>
            <text:p text:style-name="P104">Samtaleark/kort/bilder</text:p>
            <text:p text:style-name="P105"/>
            <text:p text:style-name="P106">Billedkort til ”Gjett hva” / ”Trekk et kort” / samtale</text:p>
            <text:p text:style-name="P107"/>
            <text:p text:style-name="P108">Lotto – utstyr og redskaper</text:p>
            <text:p text:style-name="P109"/>
            <text:p text:style-name="P110">kopieringsoriginal – verktøy – båltur - blåbærtur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Normal"/>
          </table:table-cell>
        </table:table-row>
        <table:table-row table:style-name="TableRow142">
          <table:table-cell table:style-name="TableCell143">
            <text:p text:style-name="P144"/>
            <text:p text:style-name="P145">Hvordan bruke<text:s/>begrepene i samtale. Leker og aktiviteter</text:p>
            <text:p text:style-name="P146"/>
            <text:p text:style-name="P147"/>
            <text:p text:style-name="P148">SAMTALE:<text:s/></text:p>
            <text:p text:style-name="P149"/>
            <text:p text:style-name="P150"/>
            <text:list text:style-name="LFO2" text:continue-numbering="true">
              <text:list-item>
                <text:p text:style-name="P151">Ta med konkreter og samtal om hvordan de ulike tingene brukes.</text:p>
              </text:list-item>
            </text:list>
            <text:p text:style-name="P152"/>
            <text:list text:style-name="LFO2" text:continue-numbering="true">
              <text:list-item>
                <text:p text:style-name="P153">Oppsøk sløydsalen, sykkelstativet, skilageret etc og snakk om det dere ser.</text:p>
              </text:list-item>
            </text:list>
            <text:p text:style-name="P154"/>
            <text:p text:style-name="P155"/>
            <text:list text:style-name="LFO2" text:continue-numbering="true">
              <text:list-item>
                <text:p text:style-name="P156"><text:span text:style-name="T157"><text:s/></text:span>Se på samtalearkene/kortene og snakk om det dere ser. <text:s/>Eks. Hva gjør jenta? <text:s/>Hun lager et bål. <text:s/>Hva trenger hun? <text:s/>Jo, kvister, ved og fyrstikker. <text:s/>Har hun det? <text:s/>Hva gjør mannen? <text:s/>Han sager ned et tre. <text:s/>Hva trenger han da? <text:s/>Jo, sag. <text:s/>Hva gjør jenta? <text:s/>Hun pakker tursekken. <text:s/>Hva må hun pakke ned? <text:s/>Matpakke, kopp…..<text:s text:c="2"/>Har hun alt hun trenger? <text:s/>Hva må du ha med deg på uteskolen? <text:s/>Hvor skal familien? <text:s/>På tur i skogen. <text:s/>Hva gjør de i båten? <text:s/>Fisker. <text:s/>Har du fisket? <text:s/>Fortell…</text:p>
              </text:list-item>
            </text:list>
            <text:p text:style-name="P158"/>
            <text:p text:style-name="P159"/>
            <text:p text:style-name="P160"/>
            <text:p text:style-name="Normal"/>
            <text:p text:style-name="Normal"><text:span text:style-name="T161">AKTIVITET</text:span>: <text:s/></text:p>
            <text:p text:style-name="Normal"/>
            <text:list text:style-name="LFO3" text:continue-numbering="true">
              <text:list-item>
                <text:p text:style-name="P162">Spill Lotto – utstyr og redskaper <text:s/>(språkglede, i permen)</text:p>
              </text:list-item>
            </text:list>
            <text:p text:style-name="P163"/>
            <text:list text:style-name="LFO3" text:continue-numbering="true">
              <text:list-item>
                <text:p text:style-name="P164">Spill “Gjett hva” <text:s/>(permen)</text:p>
              </text:list-item>
            </text:list>
            <text:p text:style-name="P165"/>
            <text:list text:style-name="LFO3" text:continue-numbering="true">
              <text:list-item>
                <text:p text:style-name="P166">Verktøyplansjen. <text:s/>Klistre på riktig navn på riktig verktøy.</text:p>
              </text:list-item>
            </text:list>
            <text:p text:style-name="P167"/>
            <text:list text:style-name="LFO3" text:continue-numbering="true">
              <text:list-item>
                <text:p text:style-name="P168">Elevene arbeider i arbeidsboka si. De kan klippe ut av reklamebrosjyrer ulike redskaper og verktøy, og lime de inn i boka si. <text:s/>Evt kan de tegne verktøy. <text:s/>Elevene kan prøve å skrive navnene under eller læreren kan være ”sekretær”.</text:p>
              </text:list-item>
            </text:list>
            <text:p text:style-name="Normal"/>
            <text:list text:style-name="LFO3" text:continue-numbering="true">
              <text:list-item>
                <text:p text:style-name="P169">Elevene får kopi av ”verktøyark”. <text:s/>Fargelegger, klipper og limer inn i arbeidsboka og skriver hva de ulike tingene er.</text:p>
              </text:list-item>
            </text:list>
            <text:p text:style-name="Normal"/>
            <text:list text:style-name="LFO3" text:continue-numbering="true">
              <text:list-item>
                <text:p text:style-name="P170">Bruk samtalekortene, eks ”på bærtur”. <text:s/>Lag fortellingen. Bildene til denne fortellingen finnes også som kopioriginal, slik at elevene kan få fargelegge selv.</text:p>
              </text:list-item>
            </text:list>
            <text:p text:style-name="Listeavsnitt"/>
            <text:list text:style-name="LFO3" text:continue-numbering="true">
              <text:list-item>
                <text:p text:style-name="P171">Kopioriginal av båltur. <text:s/>Kan brukes til samtale og fargelegging.</text:p>
              </text:list-item>
            </text:list>
            <text:p text:style-name="Listeavsnitt"/>
            <text:p text:style-name="P172"/>
            <text:list text:style-name="LFO3" text:continue-numbering="true">
              <text:list-item>
                <text:p text:style-name="P173">Lek ”Kims lek” med konkretene</text:p>
              </text:list-item>
            </text:list>
            <text:p text:style-name="Normal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>Nettadresser <text:s/>:</text:p>
            <text:p text:style-name="P182"/>
            <text:p text:style-name="Normal"><text:a xlink:href="http://skolenettet.no/lexin" office:target-frame-name="_top" xlink:show="replace"><text:span text:style-name="T183">http://skolenettet.no/lexin</text:span></text:a><text:span text:style-name="T184"><text:s text:c="2"/>(illustrerte ordbøker for minoritetsspråklige)</text:span></text:p>
            <text:p text:style-name="P185"/>
            <text:p text:style-name="Normal"><text:a xlink:href="http://modersmal.skoleverket.se" office:target-frame-name="_top" xlink:show="replace"><text:span text:style-name="T186">http://modersmal.skoleverket.se</text:span></text:a><text:span text:style-name="T187"><text:s text:c="2"/>( mye stoff som kan være av interesse)<text:s/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88">
          <table:table-cell table:style-name="TableCell189">
            <text:p text:style-name="P190"/>
            <text:p text:style-name="P191">Sanger</text:p>
            <text:p text:style-name="Normal"/>
            <text:p text:style-name="Normal"/>
            <text:p text:style-name="Normal">Ro<text:s/>ro til fiskeskjær</text:p>
            <text:p text:style-name="Normal"/>
            <text:p text:style-name="Normal">Julepresangen</text:p>
            <text:p text:style-name="Normal"/>
            <text:p text:style-name="Normal">Ute på bryggekanten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Regler</text:p>
            <text:p text:style-name="P237"/>
            <text:p text:style-name="Normal">Gå tur i skogen<text:s/></text:p>
            <text:p text:style-name="Normal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Normal"><text:span text:style-name="T279">Litteratur</text:span></text:p>
            <text:p text:style-name="Normal"/>
            <text:p text:style-name="Normal"/>
            <text:p text:style-name="Normal">Slapsefjell (Bjørn R. Lie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>Hvordan bruke temaet på trinnet</text:p>
            <text:p text:style-name="P285"/>
            <text:p text:style-name="P286"/>
            <text:list text:style-name="LFO3" text:continue-numbering="true">
              <text:list-item>
                <text:p text:style-name="P287">Ta med konkreter og samtal om hvordan de brukes.</text:p>
              </text:list-item>
            </text:list>
            <text:p text:style-name="P288"/>
            <text:p text:style-name="P289"/>
            <text:list text:style-name="LFO3" text:continue-numbering="true">
              <text:list-item>
                <text:p text:style-name="P290">Lage fortellinger/tekstskaping basert på noen av <text:s/>konkretene. <text:s/>Alternativ: bruk kopieringsoriginalen av <text:s/>”bærtur” og lag fortellingen.</text:p>
              </text:list-item>
            </text:list>
            <text:p text:style-name="P291"/>
            <text:p text:style-name="P292"/>
            <text:list text:style-name="LFO3" text:continue-numbering="true">
              <text:list-item>
                <text:p text:style-name="P293">Bruke uteskolen som arena for begrepstrening for alle.</text:p>
              </text:list-item>
            </text:list>
            <text:p text:style-name="P294"/>
            <text:p text:style-name="P295"/>
            <text:list text:style-name="LFO3" text:continue-numbering="true">
              <text:list-item>
                <text:p text:style-name="P296">Bruke samtalearkene/kortene og samtal rundt hva vi ser.</text:p>
              </text:list-item>
            </text:list>
            <text:p text:style-name="P297"/>
            <text:p text:style-name="Normal"/>
            <text:list text:style-name="LFO3" text:continue-numbering="true">
              <text:list-item>
                <text:p text:style-name="P298">Verktøyplansjen. <text:s/>Klistre på riktig navn på riktig verktøy.</text:p>
              </text:list-item>
            </text:list>
            <text:p text:style-name="P299"/>
            <text:list text:style-name="LFO3" text:continue-numbering="true">
              <text:list-item>
                <text:p text:style-name="P300">Elevene arbeider i arbeidsboka si. De kan klippe ut av reklamebrosjyrer ulike redskaper og verktøy, og lime de inn<text:s/>i boka si. <text:s/>Evt kan de tegne verktøy. <text:s/>Elevene kan prøve å skrive navnene under eller læreren kan være ”sekretær”.</text:p>
              </text:list-item>
            </text:list>
            <text:p text:style-name="Normal"/>
            <text:list text:style-name="LFO3" text:continue-numbering="true">
              <text:list-item>
                <text:p text:style-name="P301">Elevene får kopi av ”verktøyark”. <text:s/>Fargelegger, klipper og limer inn i arbeidsboka og skriver hva de ulike tingene er.</text:p>
              </text:list-item>
            </text:list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pyrus" svg:font-family="Papyrus" style:font-family-generic="script" style:font-pitch="variable" svg:panose-1="3 7 5 2 6 5 2 3 2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color="#FF0000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>
        <style:tab-stops>
          <style:tab-stop style:type="left" style:position="2.7916in"/>
        </style:tab-stops>
      </style:paragraph-properties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a</dc:title>
    <meta:initial-creator>Saupstad Skole</meta:initial-creator>
    <dc:creator>Amundsen Erik</dc:creator>
    <meta:creation-date>2018-03-29T10:11:00Z</meta:creation-date>
    <dc:date>2018-03-29T10:11:00Z</dc:date>
    <meta:print-date>2008-11-14T08:18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119" meta:character-count="7038" meta:row-count="49" meta:non-whitespace-character-count="5933"/>
  </office:meta>
</office:document-meta>
</file>