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Standardskriftforavsnitt" style:family="text">
      <style:text-properties fo:font-size="36pt" style:font-size-asian="36pt" style:font-size-complex="36pt" style:language-asian="nb" style:country-asian="NO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6.3972in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 style:min-row-height="12.795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5" style:parent-style-name="Overskrift4" style:family="paragraph">
      <style:paragraph-properties fo:line-height="150%"/>
      <style:text-properties style:font-name="Times New Roman"/>
    </style:style>
    <style:style style:name="P5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line-height="150%"/>
    </style:style>
    <style:style style:name="T61" style:parent-style-name="Standardskriftforavsnitt" style:family="text">
      <style:text-properties style:font-name="Times New Roman" fo:font-size="14pt" style:font-size-asian="14pt" style:font-size-complex="14pt"/>
    </style:style>
    <style:style style:name="T62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63" style:parent-style-name="Standardskriftforavsnitt" style:family="text">
      <style:text-properties style:font-name="Times New Roman" fo:font-size="14pt" style:font-size-asian="14pt" style:font-size-complex="14pt"/>
    </style:style>
    <style:style style:name="T64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65" style:parent-style-name="Standardskriftforavsnitt" style:family="text"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0" style:parent-style-name="Overskrift4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4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line-height="150%"/>
    </style:style>
    <style:style style:name="T76" style:parent-style-name="Standardskriftforavsnitt" style:family="text">
      <style:text-properties style:font-name="Times New Roman" fo:font-size="14pt" style:font-size-asian="14pt" style:font-size-complex="14pt"/>
    </style:style>
    <style:style style:name="T77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78" style:parent-style-name="Standardskriftforavsnitt" style:family="text">
      <style:text-properties style:font-name="Times New Roman" fo:font-size="14pt" style:font-size-asian="14pt" style:font-size-complex="14pt"/>
    </style:style>
    <style:style style:name="T79" style:parent-style-name="Standardskriftforavsnitt" style:family="text">
      <style:text-properties style:font-name="Times New Roman" style:font-style-complex="italic" fo:font-size="14pt" style:font-size-asian="14pt" style:font-size-complex="14pt"/>
    </style:style>
    <style:style style:name="T80" style:parent-style-name="Standardskriftforavsnitt" style:family="text">
      <style:text-properties style:font-name="Times New Roman" fo:font-size="14pt" style:font-size-asian="14pt" style:font-size-complex="14pt"/>
    </style:style>
    <style:style style:name="T81" style:parent-style-name="Standardskriftforavsnitt" style:family="text">
      <style:text-properties style:font-name="Times New Roman" fo:font-size="14pt" style:font-size-asian="14pt" style:font-size-complex="14pt"/>
    </style:style>
    <style:style style:name="P82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3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4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5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9" style:parent-style-name="Overskrift4" style:family="paragraph">
      <style:paragraph-properties fo:line-height="150%"/>
      <style:text-properties style:font-name="Times New Roman" fo:font-weight="normal" style:font-weight-asian="normal"/>
    </style:style>
    <style:style style:name="P90" style:parent-style-name="Overskrift4" style:family="paragraph">
      <style:paragraph-properties fo:line-height="150%"/>
      <style:text-properties style:font-name="Times New Roman"/>
    </style:style>
    <style:style style:name="P91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9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fo:margin-bottom="0in" fo:line-height="150%"/>
      <style:text-properties style:font-name="Times New Roman" style:font-style-complex="italic" fo:font-size="14pt" style:font-size-asian="14pt" style:font-size-complex="14pt"/>
    </style:style>
    <style:style style:name="P10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7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1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2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3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4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5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7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9" style:parent-style-name="Normal" style:family="paragraph">
      <style:paragraph-properties fo:line-height="150%"/>
    </style:style>
    <style:style style:name="T120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Hyperkobling" style:family="text">
      <style:text-properties style:font-name="Times New Roman" fo:font-size="14pt" style:font-size-asian="14pt" style:font-size-complex="14pt"/>
    </style:style>
    <style:style style:name="T122" style:parent-style-name="Standardskriftforavsnitt" style:family="text">
      <style:text-properties style:font-name="Times New Roman" fo:font-size="14pt" style:font-size-asian="14pt" style:font-size-complex="14pt"/>
    </style:style>
    <style:style style:name="P12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2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3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5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51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52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5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5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6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71" style:parent-style-name="Normal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7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7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6" style:parent-style-name="Normal" style:family="paragraph">
      <style:paragraph-properties fo:line-height="150%"/>
      <style:text-properties fo:font-size="14pt" style:font-size-asian="14pt" style:font-size-complex="14pt"/>
    </style:style>
    <style:style style:name="P187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enner, leker og følelser</text:p>
      <text:p text:style-name="P2"/>
      <text:p text:style-name="P3"><text:span text:style-name="T4"><draw:frame draw:style-name="a0" draw:name="Bilde 1" text:anchor-type="as-char" svg:x="0in" svg:y="0in" svg:width="4in" svg:height="2.66667in" style:rel-width="scale" style:rel-height="scale"><draw:image xlink:href="media/image1.wmf" xlink:type="simple" xlink:show="embed" xlink:actuate="onLoad"/><svg:title/><svg:desc>MC900428197[1]</svg:desc></draw:frame></text:span></text:p>
      <text:p text:style-name="P5"/>
      <text:p text:style-name="P6"/>
      <text:p text:style-name="P7">Innledning…………………………………………………………………<text:s/><text:tab/>2</text:p>
      <text:p text:style-name="P8">Ordbank…………………………………………………………………… <text:s/><text:tab/>3</text:p>
      <text:p text:style-name="P9">Hvordan bruke begrepene i samtale, leker og aktiviteter……….…………<text:tab/>4</text:p>
      <text:p text:style-name="P10">Materiell……………………………………………………………………<text:tab/>7</text:p>
      <text:p text:style-name="P11">Sanger……………………………………………………………………...<text:tab/>8</text:p>
      <text:p text:style-name="P12">Regler………………………………………………………………………<text:tab/>9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nnledning</text:p>
            <text:p text:style-name="P21"/>
            <text:p text:style-name="P22">I dette temaet er det naturlig å snakke om hvordan man blir venner, hvem man liker å leke med.</text:p>
            <text:p text:style-name="P23"/>
            <text:p text:style-name="P24">Å knytte venner er en viktig del<text:s/>av det å være barn. For barn i førskolealder handler vennskap mye om lek.<text:s/></text:p>
            <text:p text:style-name="P25"/>
            <text:p text:style-name="P26">Vennskap starter allerede i toårsalderen, men er ustabile og skifter fort. De kommer til uttrykk ved at barn foretrekker å leke med bestemte barn. Ikke før i fireårsalderen snakker<text:s/>vi om vennskap i vanlig forstand..</text:p>
            <text:p text:style-name="P27"/>
            <text:p text:style-name="P28">Her kan barnehagen utforske ulike typer lek fra forskjellige kulturer og tradisjoner.<text:s/></text:p>
            <text:p text:style-name="P29">Vi kan spørre foreldrene om hva de lekte når de var små, lekte de noen av de samme lekene som barna leker i dag? Spør foreldre fra andre kulturer hva de lekte med, om de lekte de samme lekene vi bruker i norsk kultur, om reglene evt. er de samme.</text:p>
            <text:p text:style-name="P30">Kanskje kan de komme å vise leker fra egen kultur?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Ordbank</text:p>
            <text:p text:style-name="P39"/>
            <text:p text:style-name="P40">FØLELSER</text:p>
            <text:p text:style-name="P41">glad, lei seg, sint, trist, blid, sur, fornøyd, stolt, streng</text:p>
            <text:p text:style-name="P42"/>
            <text:p text:style-name="P43">VENNER</text:p>
            <text:p text:style-name="P44">venn, venninne, kamerat, kompis, være til/sammen, leke, krangle, artig, vente på tur, uvenner, bli enige, førstemann, andremann, min tur, din tur, er lov, ikke lov, velge</text:p>
            <text:p text:style-name="P45"/>
            <text:p text:style-name="P46">LEKER</text:p>
            <text:p text:style-name="P47">bøtte, spade, bil, dukke, fotball, lego, sykkel, disse/huske, tog,<text:s/>puslespill, pusle, perle, tegne, akebrett, lasebil, sandkasse, sparkesykkel, klatrestativ, sil, rutsjebane, hoppetau, dukkevogn, bilbane, togbane, fargeblyanter, maling, sangleker</text:p>
            <text:p text:style-name="P48"/>
            <text:p text:style-name="P49">Grammatikk</text:p>
            <text:p text:style-name="P50">Preposisjoner: i, på, over, under, bak, foran, etter, ved siden<text:s/>av, mellom, øverst, nederst</text:p>
          </table:table-cell>
        </table:table-row>
        <table:table-row table:style-name="TableRow51">
          <table:table-cell table:style-name="TableCell52">
            <text:p text:style-name="P53"/>
            <text:p text:style-name="P54">Hvordan bruke begrepene i samtale, leker og aktiviteter.</text:p>
            <text:h text:style-name="P55" text:outline-level="4">Bevegelseslek med rom som tema</text:h>
            <text:p text:style-name="P56">La barna danse rundt i rommet etter musikk. Når musikken stopper får de en beskjed som:</text:p>
            <text:p text:style-name="P57">”Ta på veggen”</text:p>
            <text:p text:style-name="P58">”Ta på gulvet”</text:p>
            <text:p text:style-name="P59">”Ta på vinduskarmen”<text:s/>etc.</text:p>
            <text:p text:style-name="P60"><text:span text:style-name="T61">Etter hvert kan du bevisstgjøre barna på både områdene<text:s/></text:span><text:span text:style-name="T62">hus<text:s/></text:span><text:span text:style-name="T63">og<text:s/></text:span><text:span text:style-name="T64">kropp</text:span><text:span text:style-name="T65"><text:s/>ved å gi barna beskjeder som:</text:span></text:p>
            <text:p text:style-name="P66">”Ta foten på veggen”</text:p>
            <text:p text:style-name="P67">”Ta hodet i gulvet”</text:p>
            <text:p text:style-name="P68">”Ta magen i vinduskarmen” etc.</text:p>
            <text:p text:style-name="P69"/>
            <text:h text:style-name="P70" text:outline-level="4">Bevegelseslek med møbler som tema</text:h>
            <text:p text:style-name="P71">La barna danse rundt i rommet etter musikk.<text:s/>Når musikken stopper får de beskjed som:</text:p>
            <text:p text:style-name="P72">”Ta på en stol”</text:p>
            <text:p text:style-name="P73">”Ta på en seng”</text:p>
            <text:p text:style-name="P74">”Ta på et bord” etc.</text:p>
            <text:p text:style-name="P75"><text:span text:style-name="T76">Etter hvert kan du bevisstgjøre barna på både områdene<text:s/></text:span><text:span text:style-name="T77">hus</text:span><text:span text:style-name="T78"><text:s/>og<text:s/></text:span><text:span text:style-name="T79">kropp</text:span><text:span text:style-name="T80"><text:s/>ved å gi<text:s/></text:span><text:soft-page-break/><text:span text:style-name="T81">barna beskjeder som:</text:span></text:p>
            <text:p text:style-name="P82">”Sett deg på en stol”</text:p>
            <text:p text:style-name="P83">”Kryp under et bord”</text:p>
            <text:p text:style-name="P84">”Legg deg i sengen” etc.</text:p>
            <text:p text:style-name="P85">I denne leken er det gode muligheter for å leke inn både navn på møbler, preposisjoner, verb og spørreord. Vi kan spørre:</text:p>
            <text:p text:style-name="P86">”Hvem sitter på stolen?”</text:p>
            <text:p text:style-name="P87">”Hva kryper du under?”</text:p>
            <text:p text:style-name="P88">”Hvor ligger du nå?”</text:p>
            <text:h text:style-name="P89" text:outline-level="4"/>
            <text:h text:style-name="P90" text:outline-level="4">”Her er et stort hus”</text:h>
            <text:p text:style-name="P91">Her er et stort hus,</text:p>
            <text:p text:style-name="P92">her er et lite<text:s/>hus.</text:p>
            <text:p text:style-name="P93">Her er en stor dør,</text:p>
            <text:p text:style-name="P94">her er en liten dør.</text:p>
            <text:p text:style-name="P95">Her er et langt vindu,</text:p>
            <text:p text:style-name="P96">her er et kort vindu.</text:p>
            <text:p text:style-name="P97">Her er en høy pipe,</text:p>
            <text:p text:style-name="P98">her er en lav pipe.</text:p>
            <text:p text:style-name="P99">Her bor en stor dukke,</text:p>
            <text:p text:style-name="P100">her bor en liten dukke.</text:p>
            <text:p text:style-name="P101">”God dag, god dag!”</text:p>
            <text:p text:style-name="P102">(Stor dukke, høy stemme)</text:p>
            <text:p text:style-name="P103">”God dag, god dag!”</text:p>
            <text:p text:style-name="P104">(Liten dukke,<text:s/>lav stemme)</text:p>
            <text:p text:style-name="P105"/>
            <text:soft-page-break/>
            <text:p text:style-name="P106">Tegn på whiteboarden mens du sier reglen. Bruk lav stemme på det lille og høy stemme på det store.</text:p>
            <text:p text:style-name="P107">Reglen gir mulighet til å leke inn både motsetninger og adjektiv.</text:p>
            <text:p text:style-name="P108"/>
            <text:p text:style-name="P109">Adjektivleken</text:p>
            <text:p text:style-name="P110">Vi kan ha mye moro med denne ordklassen.</text:p>
            <text:p text:style-name="P111">Skriv en historie der<text:s/>du setter inn tomrom der det skulle ha vært adjektiv.</text:p>
            <text:p text:style-name="P112">Få barna (kan få hjelp av en voksen) til å komme med forslag på adjektiv (de som deltar i leken skal ikke kjenne innholdet i teksten).</text:p>
            <text:p text:style-name="P113">Når du har fått nok ord, leser du opp historien.</text:p>
            <text:p text:style-name="P114"/>
            <text:p text:style-name="P115">Colorcards <text:s/></text:p>
            <text:p text:style-name="P116"/>
            <text:p text:style-name="P117">Motsats-låda<text:s/></text:p>
            <text:p text:style-name="P118"/>
            <text:p text:style-name="P119"><text:span text:style-name="T120">Bygge papirhus (</text:span><text:a xlink:href="http://barne.koordinatoren.com/leker-og-spill/klippe-og-lime/97-bygg-papirhus.html" office:target-frame-name="_top" xlink:show="replace"><text:span text:style-name="T121">http://barne.koordinatoren.com/leker-og-spill/klippe-og-lime/97-bygg-papirhus.html</text:span></text:a><text:span text:style-name="T122">)<text:s/>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>Materiell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Sanger</text:p>
            <text:p text:style-name="P148"/>
            <text:p text:style-name="P149">Bord og stol…</text:p>
            <text:p text:style-name="P150">I et hus ved skogens slutt</text:p>
            <text:p text:style-name="P151">Ved veien lå et hus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Regler</text:p>
            <text:p text:style-name="P169"/>
            <text:p text:style-name="P170">Valpen Slappen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nb" style:country-asian="NO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nb" style:country-asian="NO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erk" style:display-name="Sterk" style:family="text">
      <style:text-properties fo:font-weight="bold" style:font-weight-asian="bold" style:font-weight-complex="bold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e Gåsvik</meta:initial-creator>
    <dc:creator>Amundsen Erik</dc:creator>
    <meta:creation-date>2018-03-29T09:38:00Z</meta:creation-date>
    <dc:date>2018-03-29T09:38:00Z</dc:date>
    <meta:template xlink:href="Normal" xlink:type="simple"/>
    <meta:editing-cycles>2</meta:editing-cycles>
    <meta:editing-duration>PT0S</meta:editing-duration>
    <meta:document-statistic meta:page-count="9" meta:paragraph-count="7" meta:word-count="613" meta:character-count="3859" meta:row-count="27" meta:non-whitespace-character-count="3253"/>
  </office:meta>
</office:document-meta>
</file>