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Til</text:p>
      <text:p text:style-name="Normal">_____________________ <text:s text:c="95"/></text:p>
      <text:p text:style-name="Normal">_____________________ <text:s text:c="74"/></text:p>
      <text:p text:style-name="Normal">_____________________ <text:s text:c="37"/></text:p>
      <text:p text:style-name="Normal"><text:s text:c="108"/>Trondheim den<text:s/></text:p>
      <text:p text:style-name="Normal"/>
      <text:p text:style-name="Normal"><text:span text:style-name="T2">SØKNAD OM BETALINGSUTSETTELSE<text:s/></text:span></text:p>
      <text:p text:style-name="P3">Gjelder:</text:p>
      <text:p text:style-name="P4">Fødselsnr.:</text:p>
      <text:p text:style-name="P5">Ektefelle/samboer:</text:p>
      <text:p text:style-name="P6">Fødselsnr.:</text:p>
      <text:p text:style-name="Normal">Jeg er enslig/samboer/gift. <text:s/>Eventuelle barn er født</text:p>
      <text:p text:style-name="Normal">Jeg/vi eier/leier bolig og har utgifter til husleie/avdrag/renter boliglån/ kommunale avgifter/ fellesutgifter etc.</text:p>
      <text:p text:style-name="Normal">Dagens inntekt er lønn /arbeidsavklaringspenger /dagpenger /uføretrygd etc.</text:p>
      <text:p text:style-name="Normal">Se vedlagte budsjett.</text:p>
      <text:p text:style-name="Normal">Begrunnelsen for søknaden er:</text:p>
      <text:p text:style-name="Normal">Budsjettet viser at jeg/vi ikke har økonomiske midler til å betjene gjeld på nåværende tidspunkt. Viser for øvrig til dekningsloven § 2 – 7.</text:p>
      <text:p text:style-name="Normal">Dersom dere har behov for ytterligere informasjon, ta kontakt.</text:p>
      <text:p text:style-name="Normal">Så snart det skjer en bedring / endring i den økonomiske situasjon vil kreditorene bli kontaktet på nytt i forhold til nedbetalingsavtale.</text:p>
      <text:p text:style-name="Normal">Dokumentasjon på inntekter og boutgifter følger vedlagt.</text:p>
      <text:p text:style-name="Normal">Svar på henvendelsen imøteses innen fire uker.</text:p>
      <text:p text:style-name="Normal"/>
      <text:p text:style-name="Normal">Med hilsen</text:p>
      <text:p text:style-name="Normal"/>
      <text:p text:style-name="Normal">_________________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r</meta:initial-creator>
    <dc:creator>f5h</dc:creator>
    <meta:creation-date>2017-12-29T13:02:00Z</meta:creation-date>
    <dc:date>2017-12-29T13:02:00Z</dc: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262" meta:row-count="8" meta:non-whitespace-character-count="1064"/>
  </office:meta>
</office:document-meta>
</file>