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Standardskriftforavsnitt" style:family="text">
      <style:text-properties fo:font-weight="bold" style:font-weight-asian="bold" fo:font-size="14pt" style:font-size-asian="14pt" style:font-size-complex="14pt"/>
    </style:style>
    <style:style style:name="P3" style:parent-style-name="Normal" style:family="paragraph">
      <style:text-properties fo:font-weight="bold" style:font-weight-asian="bold"/>
    </style:style>
    <style:style style:name="T4" style:parent-style-name="Standardskriftforavsnitt" style:family="text">
      <style:text-properties fo:font-weight="bold" style:font-weight-asian="bold"/>
    </style:style>
    <style:style style:name="T5" style:parent-style-name="Standardskriftforavsnitt" style:family="text">
      <style:text-properties fo:font-style="italic" style:font-style-asian="italic"/>
    </style:style>
    <style:style style:name="T6" style:parent-style-name="Standardskriftforavsnitt" style:family="text">
      <style:text-properties fo:font-style="italic" style:font-style-asian="italic"/>
    </style:style>
  </office:automatic-styles>
  <office:body>
    <office:text text:use-soft-page-breaks="true">
      <text:p text:style-name="P1">Til</text:p>
      <text:p text:style-name="Normal"/>
      <text:p text:style-name="Normal">__________________</text:p>
      <text:p text:style-name="Normal">__________________</text:p>
      <text:p text:style-name="Normal">__________________</text:p>
      <text:p text:style-name="Normal"/>
      <text:p text:style-name="Normal"><text:s text:c="106"/>Trondheim den</text:p>
      <text:p text:style-name="Normal"/>
      <text:p text:style-name="Normal"><text:span text:style-name="T2">OPPHØR AV TREKK FRA BANKKONTONR:</text:span></text:p>
      <text:p text:style-name="P3">Gjelder:</text:p>
      <text:p text:style-name="Normal"><text:span text:style-name="T4">Fødselsnr.:</text:span></text:p>
      <text:p text:style-name="Normal"/>
      <text:p text:style-name="Normal">Jeg viser til at dere har gjennomført trekk fra min lønnskonto, dette er midler som skal benyttes til livsopphold og husleie for meg ( og min familie ).</text:p>
      <text:p text:style-name="Normal">Det vises til dekningsloven § 2-5 – Beslagsfrihet for penger m.m. som sier:</text:p>
      <text:p text:style-name="Normal">”<text:span text:style-name="T5">Beslag kan ikke tas i skyldners penger, bankinnskudd og andre fordringer eller forråd av varer, for så vidt de er nødv</text:span><text:span text:style-name="T6">endige til underhold av skyldneren og husstanden inntil lønn eller annen inntekt neste gang forfaller, likevel ikke utover to måneder med mindre særlige hensyn tilsier det. Det skal tas hensyn til underholdsplikt som påhviler skyldneren”.</text:span></text:p>
      <text:p text:style-name="Normal">Med bakgrunn i dekningsloven og fremlagt dokumentasjon på mine inntekts- og utgiftsforhold bes det om at trekk som dere utfører, tilbakeføres pr. omgående til konto nr.</text:p>
      <text:p text:style-name="Normal">Dokumentasjon på inntekt og boutgifter følger vedlagt.</text:p>
      <text:p text:style-name="Normal"/>
      <text:p text:style-name="Normal">Med hilsen</text:p>
      <text:p text:style-name="Normal">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Standardskriftforavsnitt" style:display-name="Standardskrift for av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r</meta:initial-creator>
    <dc:creator>f5h</dc:creator>
    <meta:creation-date>2017-12-29T13:03:00Z</meta:creation-date>
    <dc:date>2017-12-29T13:03:00Z</dc:date>
    <meta:template xlink:href="Normal" xlink:type="simple"/>
    <meta:editing-cycles>2</meta:editing-cycles>
    <meta:editing-duration>PT60S</meta:editing-duration>
    <meta:document-statistic meta:page-count="1" meta:paragraph-count="2" meta:word-count="171" meta:character-count="1079" meta:row-count="7" meta:non-whitespace-character-count="910"/>
  </office:meta>
</office:document-meta>
</file>