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style:font-name="Calibri" fo:color="#000000" style:language-asian="nb" style:country-asian="NO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Bilde 1" text:anchor-type="as-char" svg:x="0in" svg:y="0in" svg:width="6.27083in" svg:height="6.17708in" style:rel-width="scale" style:rel-height="scale"><draw:image xlink:href="media/image1.png" xlink:type="simple" xlink:show="embed" xlink:actuate="onLoad"/><svg:desc>https://lh3.googleusercontent.com/zs7p807bUaZ-EbEsrjMNuOhhqTuptBOMoeZ3RWt_zzdSNEsA0lmEiYAnD-l-ine3btjyL_7zf-5VCtNxweKhwxizdlF_0hauvDIIS6RPBf3ZKqpSI4xt--bQd0WvC_A7kM0z2YS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gy</meta:initial-creator>
    <dc:creator>ygy</dc:creator>
    <meta:creation-date>2017-12-21T09:27:00Z</meta:creation-date>
    <dc:date>2017-12-21T09:2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